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4.1347in">
        <style:tab-stops>
          <style:tab-stop style:type="left" style:position="-4.0361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1347in">
        <style:tab-stops>
          <style:tab-stop style:type="left" style:position="-4.0361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1347in">
        <style:tab-stops>
          <style:tab-stop style:type="left" style:position="-4.0361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PRIDĖTINĖS VERTĖS MOKESČIO KOMPENSAVIMO IŠ LIETUVOS RESPUBLIKOS VALSTYBĖS BIUDŽETO TVARKOS APRAŠO PATVIRTINIMO</text:span></text:p>
      <text:p text:style-name="P19"/>
      <text:p text:style-name="P20">2023 m. liepos 26 d. Nr. 595</text:p>
      <text:p text:style-name="P21">Vilnius</text:p>
      <text:p text:style-name="P22"/>
      <text:p text:style-name="P23"><text:span text:style-name="T24">Vadovaudamasi Lietuvos Respublikos pridėtinės vertės mokesčio įstatymo 125</text:span><text:span text:style-name="T25">4</text:span><text:span text:style-name="T26"> straipsnio 2 dalimi, Lietuvos Respublikos Vyriausybė n u t a r i a:</text:span></text:p>
      <text:p text:style-name="P27"><text:span text:style-name="T28">1</text:span><text:span text:style-name="T29">. Patvirtinti Pridėtinės vertės mokesčio kompensavimo iš Lietuvos Respublikos valstybės biudžeto tvarkos aprašą (pridedama).</text:span></text:p>
      <text:p text:style-name="P30"><text:span text:style-name="T31">2</text:span><text:span text:style-name="T32">. Pripažinti netekusiu galios Lietuvos Respublikos Vyriausybės 2022 m. spalio 5 d. nutarimą Nr. 987 „Dėl Pridėtinės vertės mokesčio kompensavimo iš Lietuvos Respublikos valstybės biudžeto tvarkos aprašo patvirtinimo“.</text:span></text:p>
      <text:p text:style-name="P33"><text:span text:style-name="T34">3</text:span><text:span text:style-name="T35">. Nustatyti, kad:</text:span></text:p>
      <text:p text:style-name="P36"><text:span text:style-name="T37">3.1</text:span><text:span text:style-name="T38">. šio nutarimo 1 punktas įsigalioja 2023 m. spalio 1 d.</text:span></text:p>
      <text:p text:style-name="P39"><text:span text:style-name="T40">3.2</text:span><text:span text:style-name="T41">. šio nutarimo 1 punktu patvirtintas Pridėtinės vertės mokesčio kompensavimo iš Lietuvos Respublikos valstybės biudžeto tvarkos aprašas taikomas nuo 2023 m. spalio 1 d. iki 2024 m. balandžio 30 d. faktiškai patiektoms prekėms.</text:span></text:p>
      <text:p text:style-name="P42"/>
      <text:p text:style-name="P43"/>
      <text:p text:style-name="P44"/>
      <text:p text:style-name="P45"><text:span text:style-name="T46">Ministrą Pirmininką pavaduojanti finansų ministrė</text:span><text:span text:style-name="T47"><text:tab/></text:span><text:span text:style-name="T48"><text:tab/>Gintarė Skaistė</text:span></text:p>
      <text:p text:style-name="P49"/>
      <text:soft-page-break/>
      <text:p text:style-name="P50">PATVIRTINTA</text:p>
      <text:p text:style-name="P58">Lietuvos Respublikos Vyriausybės</text:p>
      <text:p text:style-name="P59">2023 m. liepos 26 d. nutarimu Nr. 595</text:p>
      <text:p text:style-name="P60"/>
      <text:p text:style-name="P61"><text:span text:style-name="T62">PRIDĖTINĖS VERTĖS MOKESČIO KOMPENSAVIMO IŠ LIETUVOS RESPUBLIKOS VALSTYBĖS BIUDŽETO TVARKOS APRAŠAS</text:span></text:p>
      <text:p text:style-name="P63"/>
      <text:p text:style-name="P64"><text:span text:style-name="T65">1</text:span><text:span text:style-name="T66">. Pridėtinės vertės mokesčio kompensavimo iš Lietuvos Respublikos valstybės biudžeto tvarkos apraše nustatoma, kokia tvarka iš Lietuvos Respublikos valstybės biudžeto kompensuojamas pridėtinės vertės mokestis (toliau – PVM), apskaičiuotas už Lietuvos Respublikos pridėtinės vertės mokesčio įstatymo 19 straipsnio 3 dalies 1 punkte nurodytas prekes (toliau – prekės).</text:span></text:p>
      <text:p text:style-name="P67"><text:span text:style-name="T68">2</text:span><text:span text:style-name="T69">. Tiekėjai – prekes tiekiantys PVM mokėtojai – prekių tiekimą įforminančiuose apskaitos dokumentuose nurodytą šių prekių kainą (įskaitant PVM) sumažina suma, atitinkančia 9 procentinių punktų PVM tarifo dydį.</text:span></text:p>
      <text:p text:style-name="P70"><text:span text:style-name="T71">3</text:span><text:span text:style-name="T72">. Kartu su ataskaitinio mėnesio PVM deklaracija tiekėjai Valstybinei mokesčių inspekcijai prie Lietuvos Respublikos finansų ministerijos turi pateikti jos nustatytos formos pranešimą, kuriame turi būti nurodyta:</text:span></text:p>
      <text:p text:style-name="P73"><text:span text:style-name="T74">3.1</text:span><text:span text:style-name="T75">. per ataskaitinį laikotarpį apskaičiuoto PVM už patiektas prekes suma;</text:span></text:p>
      <text:p text:style-name="P76"><text:span text:style-name="T77">3.2</text:span><text:span text:style-name="T78">. 9 procentinių punktų PVM tarifo dydžio, kompensuojamo iš Lietuvos Respublikos valstybės biudžeto, suma.</text:span></text:p>
      <text:p text:style-name="P79"/>
      <text:p text:style-name="P80"><text:span text:style-name="T81">_________________</text:span></text:p>
      <text:p text:style-name="Normal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3-07-27T11:42:00Z</meta:creation-date>
    <dc:date>2023-07-27T11:4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251" meta:character-count="2230" meta:row-count="228" meta:non-whitespace-character-count="2053"/>
  </office:meta>
</office:document-meta>
</file>