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line-height="150%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1" style:parent-style-name="DefaultParagraphFont" style:family="text">
      <style:text-properties fo:language="en" fo:country="US"/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18 M. BIRŽELIO 29 D. NUTARIMO NR. KT15-N10/2018 „DĖL LIETUVOS RESPUBLIKOS MOKSLO IR STUDIJŲ ĮSTATYMO 27 STRAIPSNIO 2 DALIES 9 PUNKTO, 38 STRAIPSNIO 1 DALIES, 39 STRAIPSNIO 1 DALIES ATITIKTIES LIETUVOS RESPUBLIKOS KONSTITUCIJAI, LIETUVOS RESPUBLIKOS SEIMO 2018 M. SAUSIO 12 D. NUTARIMO NR. XIII-1021 „DĖL PRITARIMO LIETUVOS SPORTO UNIVERSITETO REORGANIZAVIMUI PRIJUNGIMO PRIE LieTUVOS SVEIKATOS MOKSLŲ UNIVERSITETO BŪDU“ ATITIKTIES LIETUVOS RESPUBLIKOS KONSTITUCIJAI, LIETUVOS RESPUBLIKOS MOKSLO IR STUDIJŲ ĮSTATYMUI“ ĮGYVENDINIMO<text:s/></text:p>
      <text:p text:style-name="P21"/>
      <text:p text:style-name="P22"><text:span text:style-name="T23">2018</text:span><text:span text:style-name="T24"><text:s/>m.<text:s/></text:span><text:span text:style-name="T25">spalio</text:span><text:span text:style-name="T26"><text:s/></text:span><text:span text:style-name="T27">3</text:span><text:span text:style-name="T28"><text:s/>d. Nr. SV-S-</text:span><text:span text:style-name="T29">91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o valdyba, vadovaudamasi Lietuvos Respublikos Seimo statuto 181<text:span text:style-name="T35">2</text:span><text:s/>straipsnio 2 dalimi ir atsižvelgdama į Seimo Teisės ir teisėtvarkos komiteto teikimą, n u s p r e n d ž i a:</text:p>
        <text:p text:style-name="P36">Pasiūlyti Lietuvos Respublikos Vyriausybei parengti Lietuvos Respublikos Konstitucinio Teismo 2018 m. birželio 29 d. nutarimui Nr. KT15-N10/2018 „Dėl Lietuvos Respublikos mokslo ir studijų įstatymo 27 straipsnio 2 dalies 9 punkto, 38 straipsnio 1 dalies, 39 straipsnio 1 dalies atitikties Lietuvos Respublikos Konstitucijai, Lietuvos Respublikos Seimo 2018 m. sausio 12 d. nutarimo Nr. XIII-1021 „Dėl pritarimo Lietuvos sporto universiteto reorganizavimui prijungimo prie Lietuvos sveikatos mokslų universiteto būdu“ atitikties Lietuvos Respublikos Konstitucijai, Lietuvos Respublikos mokslo ir studijų įstatymui“ įgyvendinti reikalingų teisės aktų projektus.<text:s/></text:p>
        <text:p text:style-name="P37"/>
        <text:p text:style-name="P38"/>
        <text:p text:style-name="P39"/>
        <text:p text:style-name="P40"><text:span text:style-name="T41">Seimo Pirmininkas</text:span><text:span text:style-name="T42"><text:tab/></text:span><text:span text:style-name="T4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8-10-04T05:32:00Z</meta:creation-date>
    <dc:date>2018-10-04T05:32:00Z</dc:date>
    <meta:print-date>2018-10-03T07:53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91" meta:character-count="1580" meta:row-count="34" meta:non-whitespace-character-count="1396"/>
  </office:meta>
</office:document-meta>
</file>