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color="#000000" fo:background-color="#FFFFFF"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style>
    <style:style style:name="P36" style:parent-style-name="Normal" style:family="paragraph">
      <style:paragraph-properties fo:text-align="justify" style:line-height-at-least="0.25in" fo:text-indent="0.5in"/>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2020 METŲ STRUKTŪRINIO POSTŪMIO UŽDUOTIES ĮVYKDYMO IR STRUKTŪRINIO VALDŽIOS SEKTORIAUS BALANSO RODIKLIO ATASKAITOS IR INFORMACIJOS APIE IŠLAIDŲ AUGIMO RIBOJIMO TAISYKLĖS LAIKYMĄSI 2020 METAIS PATEIKIMO LIETUVOS RESPUBLIKOS SEIMUI</text:span></text:p>
      <text:p text:style-name="P18"/>
      <text:p text:style-name="P19"/>
      <text:p text:style-name="P20"><text:span text:style-name="T21">2021 m. gegužės 5 d. Nr.</text:span><text:span text:style-name="T22"><text:s/>322</text:span></text:p>
      <text:p text:style-name="P23">Vilnius</text:p>
      <text:p text:style-name="P24"/>
      <text:p text:style-name="P25"><text:span text:style-name="T26">Vadovaudamasi Lietuvos Respublikos fiskalinės sutarties įgyvendinimo konstitucinio įstatymo 3 straipsnio 2 dalimi ir Lietuvos Respublikos biudžeto sandaros įstatymo 38 straipsnio 1 dalimi, Lietuvos Respublikos Vyriausybė</text:span><text:span text:style-name="T27"><text:s/>nutari</text:span><text:span text:style-name="T28">a:</text:span></text:p>
      <text:p text:style-name="P29"><text:span text:style-name="T30">1</text:span><text:span text:style-name="T31">. Pritarti:<text:s/></text:span></text:p>
      <text:p text:style-name="P32"><text:span text:style-name="T33">1.1</text:span><text:span text:style-name="T34">.<text:s/></text:span>2020 metų struktūrinio postūmio užduoties įvykdymo ir struktūrinio valdžios sektoriaus balanso rodiklio ataskaitai (pridedama);</text:p>
      <text:p text:style-name="P35">1.2. informacijai apie išlaidų augimo ribojimo taisyklės laikymąsi 2020 metais (pridedama).</text:p>
      <text:p text:style-name="P36">2. Pateikti Lietuvos Respublikos Seimui 2020 metų struktūrinio postūmio užduoties įvykdymo ir struktūrinio valdžios sektoriaus balanso rodiklio ataskaitą ir informaciją apie išlaidų augimo ribojimo taisyklės laikymąsi 2020 metais, kurioms pritarta šio nutarimo 1 punktu.</text:p>
      <text:p text:style-name="P37"/>
      <text:p text:style-name="P38"/>
      <text:p text:style-name="P39"/>
      <text:p text:style-name="P40">Ministrė Pirmininkė<text:tab/>Ingrida Šimonytė<text:tab/></text:p>
      <text:p text:style-name="P41"/>
      <text:p text:style-name="P42"/>
      <text:p text:style-name="P43"/>
      <text:p text:style-name="P44"><text:span text:style-name="T45">Finansų ministrė</text:span><text:span text:style-name="T46"><text:tab/>Gintarė Skaistė</text:span><text:span text:style-name="T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Radzevičienė</meta:initial-creator>
    <dc:creator>adlibuser</dc:creator>
    <meta:creation-date>2021-05-10T12:35:00Z</meta:creation-date>
    <dc:date>2021-05-10T12:35:00Z</dc:date>
    <meta:print-date>2017-06-01T05:28:00Z</meta:print-date>
    <meta:template xlink:href="Normal.dotm" xlink:type="simple"/>
    <meta:editing-cycles>2</meta:editing-cycles>
    <meta:editing-duration>PT0S</meta:editing-duration>
    <meta:document-statistic meta:page-count="1" meta:paragraph-count="14" meta:word-count="147" meta:character-count="1148" meta:row-count="36" meta:non-whitespace-character-count="1015"/>
  </office:meta>
</office:document-meta>
</file>