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6">Molėtų rajono savivaldybės taryba</text:p>
      <text:p text:style-name="P7"/>
      <text:p text:style-name="P8">SPRENDIMAS</text:p>
      <text:p text:style-name="P9">DĖL MOLĖTŲ RAJONO SAVIVALDYBĖS TARYBOS 2009 M. SAUSIO 29 D. SPRENDIMO NR. B1-4 "DĖL MOLĖTŲ RAJONO SAVIVALDYBĖS SENIŪNIJŲ VEIKLOS PROGRAMŲ SUDARYMO TVARKOS APRAŠO IR ASIGNAVIMŲ PASKIRSTYMO KRITERIJŲ" PRIPAŽINIMO NETEKUSIU GALIOS <text:s/><text:line-break/></text:p>
      <text:p text:style-name="P10">2015 m. vasario 20 d. Nr. B1-48</text:p>
      <text:p text:style-name="P11">Molėtai</text:p>
      <text:p text:style-name="P12"/>
      <text:p text:style-name="P13"/>
      <text:p text:style-name="P14"><text:span text:style-name="T15">Vadovaudamasi Lietuvos Respublikos vietos savivaldos įstatymo 18 straipsnio 1 dalimi,<text:s/></text:span></text:p>
      <text:p text:style-name="P16"><text:span text:style-name="T17">Molėtų rajono savivaldybės taryba <text:s/>n u s p r e n d ž i a pripažinti netekusiu galios Molėtų rajono savivaldybės tarybos 2009 m. sausio 29 d. sprendimą Nr. B1-4 „Dėl Molėtų rajono savivaldybės seniūnijų veiklos programų sudarymo tvarkos aprašo ir asignavimų paskirstymo kriterijų“.</text:span></text:p>
      <text:p text:style-name="P18"/>
      <text:p text:style-name="P19"/>
      <text:p text:style-name="P20"/>
      <text:p text:style-name="P21"><text:span text:style-name="T22">Savivaldybės meras</text:span><text:s/><text:tab/><text:tab/><text:tab/><text:tab/><text:tab/><text:tab/><text:tab/><text:tab/><text:tab/><text:tab/><text:span text:style-name="T23"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ošiūnas Remigijus</meta:initial-creator>
    <dc:creator>Adlib User</dc:creator>
    <meta:creation-date>2015-03-12T09:02:00Z</meta:creation-date>
    <dc:date>2015-03-12T09:02:00Z</dc:date>
    <meta:print-date>2015-02-11T14:3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8" meta:character-count="734" meta:row-count="27" meta:non-whitespace-character-count="656"/>
  </office:meta>
</office:document-meta>
</file>