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size="10pt" style:font-size-asian="10pt"/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2" style:parent-style-name="Normal" style:family="paragraph">
      <style:paragraph-properties fo:keep-with-next="always" fo:text-align="center"/>
      <style:text-properties style:font-weight-complex="bold" fo:font-size="11.5pt" style:font-size-asian="11.5pt" style:font-size-complex="11.5pt"/>
    </style:style>
    <style:style style:name="P13" style:parent-style-name="Normal" style:family="paragraph"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justify" fo:margin-left="-0.0395in" fo:margin-right="-0.0395in" fo:text-indent="0.4923in">
        <style:tab-stops/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88in"/>
        </style:tab-stops>
      </style:paragraph-properties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29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30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</style:style>
    <style:style style:name="P31" style:parent-style-name="Normal" style:family="paragraph">
      <style:paragraph-properties fo:margin-right="-3.2326in">
        <style:tab-stops>
          <style:tab-stop style:type="left" style:position="5.3159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margin-right="-3.2326in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60347in" svg:height="0.6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VALSTYBĖS DUOMENŲ AGENTŪROS</text:p>
      <text:p text:style-name="P6">GENERALINIS DIREKTORIUS</text:p>
      <text:p text:style-name="P7"/>
      <text:p text:style-name="P8"/>
      <text:h text:style-name="P9" text:outline-level="2">ĮSAKYMAS</text:h>
      <text:p text:style-name="P10">DĖL INFORMACINIŲ TECHNOLOGIJŲ NAUDOJIMO ĮMONĖSE STATISTINĖS ATASKAITOS ITP-01 (METINĖS) STATISTINIO FORMULIARO PATVIRTINIMO</text:p>
      <text:p text:style-name="Normal"/>
      <text:p text:style-name="P11">2024 m. lapkričio 27 d. Nr. DĮ-260</text:p>
      <text:h text:style-name="P12" text:outline-level="3">Vilnius</text:h>
      <text:p text:style-name="P13"/>
      <text:p text:style-name="P14"><text:span text:style-name="T15">Vadovaudamasi Lietuvos Respublikos oficialiosios statistikos ir valstybės duomenų valdysenos įstatymo 6 straipsnio 2 dalies 5 punktu</text:span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<text:s/><text:span text:style-name="T16">Euratomas, įsteigiantį Europos Bendrijų statistikos programų komitetą, su visais pakeitimais</text:span>,<text:s/><text:span text:style-name="T17">ir įgyvendindama 2019 m. lapkričio 27 d. Europos Parlamento ir Tarybos reglamentą (ES) 2019/2152 dėl Europos verslo statistikos, kuriuo panaikinama 10 teisės aktų verslo statistikos srityje, su paskutiniais pakeitimais, padarytais 2021 m. liepos 14 d. Komisijos deleguotuoju reglamentu (ES) 2021/1704, 2024 m. liepos 9 d. Komisijos įgyvendinimo reglamentą (ES) 2024/1883, kuriuo pagal Europos Parlamento ir Tarybos reglamentą (ES) 2019/2152 nustatomos temos „Informacinių ir ryšių technologijų naudojimas ir e. prekyba“ 2025 ataskaitinių metų duomenims taikomų reikalavimų techninės specifikacijos ir metaduomenų ir kokybės ataskaitų pateikimo terminai:</text:span></text:p>
      <text:p text:style-name="P18"><text:span text:style-name="T19">1</text:span><text:span text:style-name="T20">.</text:span><text:span text:style-name="T21"><text:tab/></text:span><text:span text:style-name="T22">Tvirtinu</text:span><text:span text:style-name="T23"><text:s/>Informacinių technologijų naudojimo įmonėse statistinės ataskaitos ITP-01 (metinės) statistinį formuliarą (pridedama).</text:span></text:p>
      <text:p text:style-name="P24">2.<text:tab/><text:span text:style-name="T25">Pripažįstu</text:span><text:s/>netekusiu galios Valstybės duomenų agentūros generalinio direktoriaus 2023 m. lapkričio 29 d. įsakymą Nr. DĮ-268 „Dėl<text:s/><text:span text:style-name="T26">Informacinių technologijų naudojimo įmonėse statistinės ataskaitos ITP-01 (metinės)</text:span><text:s/>statistinio formuliaro patvirtinimo“<text:span text:style-name="T27">.</text:span></text:p>
      <text:p text:style-name="P28"/>
      <text:p text:style-name="P29"/>
      <text:p text:style-name="P30"/>
      <text:p text:style-name="P31">Generalinio direktoriaus pirmoji pavaduotoja,<text:tab/>Daiva Jurelevičienė</text:p>
      <text:p text:style-name="P32"><text:span text:style-name="T33">atliekanti generalinio direktoriaus funkcij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6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74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okėjimų balanso ketvirtinio periodiškumo statistinių ataskaitų formų patvirtinimo (TUI-01, F-06)</dc:title>
    <meta:initial-creator>audrap</meta:initial-creator>
    <dc:creator>adlibuser</dc:creator>
    <meta:creation-date>2024-11-27T12:37:00Z</meta:creation-date>
    <dc:date>2024-11-27T12:37:00Z</dc:date>
    <meta:print-date>2020-02-27T06:12:00Z</meta:print-date>
    <meta:template xlink:href="Normal.dotm" xlink:type="simple"/>
    <meta:editing-cycles>2</meta:editing-cycles>
    <meta:editing-duration>PT0S</meta:editing-duration>
    <meta:user-defined meta:name="Data">2007-12-22</meta:user-defined>
    <meta:user-defined meta:name="kodo tr.">1</meta:user-defined>
    <meta:user-defined meta:name="Neteko galios">2006, DĮ-228; 2006, DĮ-260</meta:user-defined>
    <meta:user-defined meta:name="Galiojimas">1</meta:user-defined>
    <meta:user-defined meta:name="Numeris">DĮ-298</meta:user-defined>
    <meta:user-defined meta:name="Temos">;#1.Ataskaitos, ank., klausimynai, tyrimai, Of.stat.progr. (AA);#</meta:user-defined>
    <meta:user-defined meta:name="Tema"/>
    <meta:user-defined meta:name="Skyrius"/>
    <meta:user-defined meta:name="ContentType">Dokumentas</meta:user-defined>
    <meta:user-defined meta:name="Potemė">1.1. ataskaitos</meta:user-defined>
    <meta:user-defined meta:name="SD skyrius">;#Finansinių pasl.;#Statybos ir inv.;#</meta:user-defined>
    <meta:document-statistic meta:page-count="2" meta:paragraph-count="21" meta:word-count="243" meta:character-count="1982" meta:row-count="53" meta:non-whitespace-character-count="1760"/>
  </office:meta>
</office:document-meta>
</file>