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keep-with-next="always" fo:text-align="center"/>
      <style:text-properties fo:text-transform="uppercase" style:font-size-complex="12pt" style:language-asian="lt" style:country-asian="LT"/>
    </style:style>
    <style:style style:name="P35" style:parent-style-name="Normal" style:family="paragraph">
      <style:paragraph-properties fo:keep-with-next="always" fo:text-align="center"/>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fo:text-transform="uppercase" style:font-size-complex="12pt" style:language-asian="lt" style:country-asian="LT"/>
    </style:style>
    <style:style style:name="P39" style:parent-style-name="Normal" style:family="paragraph">
      <style:paragraph-properties fo:text-align="center"/>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text-transform="uppercase"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fo:font-size="5pt" style:font-size-asian="5pt" style:font-size-complex="5pt"/>
    </style:style>
    <style:style style:name="TableColumn68" style:family="table-column">
      <style:table-column-properties style:column-width="2.0673in" style:use-optimal-column-width="false"/>
    </style:style>
    <style:style style:name="TableColumn69" style:family="table-column">
      <style:table-column-properties style:column-width="1.9687in" style:use-optimal-column-width="false"/>
    </style:style>
    <style:style style:name="TableColumn70" style:family="table-column">
      <style:table-column-properties style:column-width="2.2638in" style:use-optimal-column-width="false"/>
    </style:style>
    <style:style style:name="Table67" style:family="table">
      <style:table-properties style:width="6.3in" fo:margin-left="0.075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language-asian="zh" style:country-asian="C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zh" style:country-asian="C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language-asian="zh" style:country-asian="CN"/>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6" style:parent-style-name="Normal" style:family="paragraph">
      <style:paragraph-properties>
        <style:tab-stops>
          <style:tab-stop style:type="left" style:position="-0.1972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KOVO 9 D. NUTARIMO NR. 258 „DĖL BUTPINIGIŲ VIDAUS TARNYBOS SISTEMOS PAREIGŪNAMS MAKSIMALIŲ DYDŽIŲ SĄRAŠO PATVIRTINIMO IR MOKĖJIMO“ PAKEITIMO</text:span></text:p>
      <text:p text:style-name="P19"/>
      <text:p text:style-name="P20"><text:span text:style-name="T21">2016 m. gegužės 11 d.</text:span><text:span text:style-name="T22"><text:s/>Nr.<text:s/></text:span><text:span text:style-name="T23">477</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4 m. kovo 9 d. nutarimą Nr. 258 „Dėl Butpinigių vidaus tarnybos sistemos pareigūnams maksimalių dydžių sąrašo patvirtinimo ir mokėjimo“ ir jį išdėstyti nauja redakcija (Butpinigių vidaus tarnybos sistemos pareigūnams maksimalių dydžių sąrašas nauja redakcija nedėstomas):</text:span></text:p>
      <text:p text:style-name="P34"/>
      <text:p text:style-name="P35"><text:span text:style-name="T36">„</text:span><text:span text:style-name="T37">Lietuvos Respublikos Vyriausybė</text:span></text:p>
      <text:p text:style-name="P38"/>
      <text:p text:style-name="P39">nutarimas</text:p>
      <text:p text:style-name="P40">DĖL BUTPINIGIŲ VIDAUS TARNYBOS SISTEMOS PAREIGŪNAMS DYDŽIŲ SĄRAŠO PATVIRTINIMO IR MOKĖJIMO</text:p>
      <text:p text:style-name="P41"/>
      <text:p text:style-name="P42"><text:span text:style-name="T43">Vadovaudamasi Lietuvos Respublikos vidaus tarnybos statuto 55 straipsnio 4 dalimi, Lietuvos Respublikos Vyriausybė</text:span><text:span text:style-name="T44"><text:s/>nutari</text:span><text:span text:style-name="T45">a:</text:span></text:p>
      <text:p text:style-name="P46"><text:span text:style-name="T47">1</text:span><text:span text:style-name="T48">. Patvirtinti Butpinigių vidaus tarnybos sistemos pareigūnams dydžių sąrašą (pridedamas).</text:span></text:p>
      <text:p text:style-name="P49"><text:span text:style-name="T50">2</text:span><text:span text:style-name="T51">. Nustatyti, kad butpinigiai vidaus tarnybos sistemos pareigūnams mokami pagal vidaus tarnybos sistemos pareigūno ir nuomotojo sutartimi nustatytą nuomos mokesčio dydį, tačiau neviršijant šiuo nutarimu patvirtintų butpinigių dydžių.“</text:span></text:p>
      <text:p text:style-name="P52"><text:span text:style-name="T53">2</text:span><text:span text:style-name="T54">. Pakeisti nurodytu nutarimu patvirtintą Butpinigių vidaus tarnybos sistemos pareigūnams maksimalių dydžių sąrašą:</text:span></text:p>
      <text:p text:style-name="P55"><text:span text:style-name="T56">2.1</text:span><text:span text:style-name="T57">. pakeisti pavadinimą ir jį išdėstyti taip:</text:span></text:p>
      <text:p text:style-name="P58"/>
      <text:p text:style-name="P59"><text:span text:style-name="T60">„</text:span><text:span text:style-name="T61">Butpinigių vidaus tarnybos sistemos pareigūnams dydžių sąrašas</text:span><text:span text:style-name="T62">“;</text:span></text:p>
      <text:p text:style-name="Normal"/>
      <text:p text:style-name="P63"><text:span text:style-name="T64">2.2</text:span><text:span text:style-name="T65">. pakeisti lentelės antraštinę eilutę ir ją išdėstyti taip:</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Pareigūnų grupės</text:p>
          </table:table-cell>
          <table:table-cell table:style-name="TableCell74">
            <text:p text:style-name="P75">Turintieji šeimas</text:p>
          </table:table-cell>
          <table:table-cell table:style-name="TableCell76">
            <text:p text:style-name="P77">Vienas gyvenantis pareigūnas“;</text:p>
          </table:table-cell>
        </table:table-row>
      </table:table>
      <text:p text:style-name="Normal"/>
      <text:p text:style-name="P78"><text:span text:style-name="T79">2.3</text:span><text:span text:style-name="T80">. pakeisti pastabos antrąją pastraipą ir ją išdėstyti taip:</text:span></text:p>
      <text:p text:style-name="P81"/>
      <text:p text:style-name="P82"><text:span text:style-name="T83">„</text:span><text:span text:style-name="T84">Apskaičiuojant butpinigių vidaus tarnybos sistemos pareigūnams, kurie dėl tarnybinio būtinumo arba rotacijos perkelti į kitas pareigūno pareigas kitoje tarnybos vietovėje, dydžius, atsižvelgiant į pareigūno tarnybos vietovę, taikomi šie koeficientai:</text:span></text:p>
      <text:p text:style-name="P85"><text:span text:style-name="T86">1</text:span><text:span text:style-name="T87">. Vilniaus miesto savivaldybėje ir Vilniaus rajono savivaldybės centre – 5.</text:span></text:p>
      <text:p text:style-name="P88"><text:span text:style-name="T89">2</text:span><text:span text:style-name="T90">. Kauno, Klaipėdos, Šiaulių ir Panevėžio miestų savivaldybėse ir Kauno, Šiaulių ir Panevėžio rajonų savivaldybių centruose – 4.</text:span></text:p>
      <text:p text:style-name="P91"><text:span text:style-name="T92">3</text:span><text:span text:style-name="T93">. Kituose savivaldybių centruose – 3.“</text:span></text:p>
      <text:p text:style-name="P94"/>
      <text:p text:style-name="P95"/>
      <text:p text:style-name="P96"/>
      <text:p text:style-name="P97"><text:span text:style-name="T98">Ministras Pirmininkas</text:span><text:span text:style-name="T99"><text:tab/>Algirdas Butkevičius</text:span></text:p>
      <text:p text:style-name="P100"/>
      <text:p text:style-name="P101"/>
      <text:p text:style-name="P102"/>
      <text:p text:style-name="P103"><text:span text:style-name="T104">Vidaus reikalų ministras</text:span><text:span text:style-name="T105"><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17T07:34:00Z</meta:creation-date>
    <dc:date>2016-05-17T07:34:00Z</dc:date>
    <meta:print-date>2016-05-09T12:30:00Z</meta:print-date>
    <meta:template xlink:href="Normal" xlink:type="simple"/>
    <meta:editing-cycles>2</meta:editing-cycles>
    <meta:editing-duration>PT0S</meta:editing-duration>
    <meta:document-statistic meta:page-count="2" meta:paragraph-count="30" meta:word-count="281" meta:character-count="2271" meta:row-count="106" meta:non-whitespace-character-count="2020"/>
  </office:meta>
</office:document-meta>
</file>