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0006in" style:page-number="1">
        <style:tab-stops>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language-complex="he" style:country-complex="IL"/>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SPRENDIMAS</text:p>
      <text:p text:style-name="P8">DĖL MARIJAMPOLĖS SAVIVALDYBĖS TARYBOS 2019 M. GRUODŽIO 20 D. SPRENDIMO NR. 1-353 „DĖL DALIES PASLAUGŲ PASKIRTIES STATINIŲ ATSTUMŲ NUO SKLYPO RIBOS NUSTATYMO MARIJAMPOLĖS SAVIVALDYBĖS TERITORIJOJE“ PAKEITIMO</text:p>
      <text:p text:style-name="P9"/>
      <text:p text:style-name="P10">2020 m. gegužės 25 d. Nr. 1-154</text:p>
      <text:p text:style-name="P11">Marijampolė</text:p>
      <text:p text:style-name="P12"/>
      <text:p text:style-name="P13"/>
      <text:p text:style-name="P14"><text:span text:style-name="T15">Vadovaudamasi Lietuvos Respublikos vietos savivaldos įstatymo 18 straipsnio 1 dalimi, <text:s/>Marijampolės savivaldybės taryba n u s p r e n d ž i a:</text:span></text:p>
      <text:p text:style-name="P16"><text:span text:style-name="T17">Pakeisti Marijampolės savivaldybės tarybos 2019 m. gruodžio 20 d. sprendimą Nr. 1-353 „Dėl dalies paslaugų paskirties statinių atstumų nuo sklypo ribos nustatymo Marijampolės savivaldybės teritorijoje“ ir išdėstyti jį taip:</text:span></text:p>
      <text:p text:style-name="P18"><text:span text:style-name="T19">„Nustatyti, kad atstumas nuo žemės sklypų ribų, kuriuose projektuojami ir statomi paslaugų paskirties statiniai – plovyklos, skalbyklos, cheminės valyklos, automobilių aptarnavimo postai, servisai, turi būti ne mažesnis kaip 50 metrų iki mokyklų, ikimokyklinio ugdymo įstaigų, asmens ir visuomenės sveikatos priežiūros įstaigų, gyvenamosios paskirties pastatų, išskyrus teritorijas, kuriose pagal Marijampolės miesto teritorijos bendrojo plano, patvirtinto Marijampolės savivaldybės tarybos 2017 m. rugsėjo 25 d. sprendimu Nr. 1-229 „Dėl Marijampolės miesto teritorijos bendrojo plano patvirtinimo“, sprendinius nustatyta pramonės ir sandėliavimo funkcinė zona ir dėl jose esančių konkrečių atvejų Marijampolės savivaldybės taryba yra priėmusi atskirus individualius sprendimus.“.</text:span></text:p>
      <text:p text:style-name="P20"><text:span text:style-name="T21">Šis sprendimas gali būti skundžiamas Lietuvos Respublikos administracinių bylų teisenos įstatymo nustatyta tvarka.</text:span></text:p>
      <text:p text:style-name="Normal"/>
      <text:p text:style-name="P22"/>
      <text:p text:style-name="P23"/>
      <text:p text:style-name="P24">Savivaldybės meras<text:tab/><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Urbonė</meta:initial-creator>
    <dc:creator>adlibuser</dc:creator>
    <meta:creation-date>2020-05-29T05:16:00Z</meta:creation-date>
    <dc:date>2020-05-29T05:16:00Z</dc:date>
    <meta:print-date>2019-12-10T13:14:00Z</meta:print-date>
    <meta:template xlink:href="Normal.dotm" xlink:type="simple"/>
    <meta:editing-cycles>2</meta:editing-cycles>
    <meta:editing-duration>PT0S</meta:editing-duration>
    <meta:document-statistic meta:page-count="1" meta:paragraph-count="17" meta:word-count="200" meta:character-count="1600" meta:row-count="88" meta:non-whitespace-character-count="1417"/>
  </office:meta>
</office:document-meta>
</file>