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left" style:position="2.7562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4"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5"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6"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7"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P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0" style:parent-style-name="DefaultParagraphFont" style:family="text">
      <style:text-properties style:font-size-complex="12pt" style:language-asian="ja" style:country-asian="JP"/>
    </style:style>
    <style:style style:name="P11" style:parent-style-name="Normal" style:family="paragraph">
      <style:paragraph-properties fo:widows="0" fo:orphans="0" style:punctuation-wrap="simple" fo:text-align="center" style:vertical-align="baseline" fo:text-indent="0.5in"/>
      <style:text-properties style:font-size-complex="12pt"/>
    </style:style>
    <style:style style:name="P12" style:parent-style-name="Normal" style:family="paragraph">
      <style:paragraph-properties fo:widows="0" fo:orphans="0" style:punctuation-wrap="simple" fo:text-align="center" style:vertical-align="baseline" fo:text-indent="0.5in"/>
      <style:text-properties style:font-size-complex="12pt"/>
    </style:style>
    <style:style style:name="P13" style:parent-style-name="Normal" style:family="paragraph">
      <style:paragraph-properties fo:widows="0" fo:orphans="0" style:punctuation-wrap="simple" fo:text-align="justify" style:vertical-align="baseline">
        <style:tab-stops>
          <style:tab-stop style:type="left" style:position="0.5909in"/>
        </style:tab-stops>
      </style:paragraph-properties>
    </style:style>
    <style:style style:name="T14" style:parent-style-name="DefaultParagraphFont" style:family="text">
      <style:text-properties style:font-size-complex="12pt" style:language-asian="ja" style:country-asian="JP"/>
    </style:style>
    <style:style style:name="P15" style:parent-style-name="Normal" style:family="paragraph">
      <style:paragraph-properties fo:widows="0" fo:orphans="0" style:punctuation-wrap="simple" fo:text-align="justify" style:vertical-align="baseline">
        <style:tab-stops>
          <style:tab-stop style:type="left" style:position="0.5909in"/>
        </style:tab-stops>
      </style:paragraph-properties>
    </style:style>
    <style:style style:name="T16" style:parent-style-name="DefaultParagraphFont" style:family="text">
      <style:text-properties style:font-size-complex="12pt" style:language-asian="ja" style:country-asian="JP"/>
    </style:style>
    <style:style style:name="T17" style:parent-style-name="DefaultParagraphFont" style:family="text">
      <style:text-properties style:font-size-complex="12pt" style:language-asian="ja" style:country-asian="JP"/>
    </style:style>
    <style:style style:name="T18" style:parent-style-name="DefaultParagraphFont" style:family="text">
      <style:text-properties style:font-size-complex="12pt" style:language-asian="ja" style:country-asian="JP"/>
    </style:style>
    <style:style style:name="P19" style:parent-style-name="Normal" style:family="paragraph">
      <style:paragraph-properties fo:widows="0" fo:orphans="0" style:punctuation-wrap="simple" fo:text-align="justify" style:vertical-align="baseline" fo:text-indent="0.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0" style:parent-style-name="Normal" style:family="paragraph">
      <style:paragraph-properties fo:widows="0" fo:orphans="0" style:punctuation-wrap="simple" fo:text-align="justify" style:vertical-align="baseline" fo:text-indent="0.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1"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2"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3"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4"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5"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6" style:parent-style-name="Normal" style:family="paragraph">
      <style:paragraph-properties fo:widows="0" fo:orphans="0" style:punctuation-wrap="simple" fo:text-align="justify" style:vertical-align="baseline" fo:text-indent="0.5in"/>
    </style:style>
    <style:style style:name="T27" style:parent-style-name="DefaultParagraphFont" style:family="text">
      <style:text-properties style:font-weight-complex="bold" style:language-asian="ja" style:country-asian="JP"/>
    </style:style>
    <style:style style:name="T28" style:parent-style-name="DefaultParagraphFont" style:family="text">
      <style:text-properties style:language-asian="ja" style:country-asian="JP"/>
    </style:style>
    <style:style style:name="P29" style:parent-style-name="Normal" style:family="paragraph">
      <style:paragraph-properties fo:widows="0" fo:orphans="0" style:punctuation-wrap="simple" fo:text-align="justify" style:vertical-align="baseline" fo:text-indent="0.5in"/>
      <style:text-properties style:font-name="LiberationSerif" style:font-name-asian="SimSun" style:font-name-complex="LiberationSerif" style:font-size-complex="12pt" style:language-asian="lt" style:country-asian="LT"/>
    </style:style>
    <style:style style:name="P30"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31"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32"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33" style:parent-style-name="Normal" style:family="paragraph">
      <style:paragraph-properties fo:widows="0" fo:orphans="0" style:punctuation-wrap="simple" fo:text-align="justify" style:vertical-align="baseline"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ja" style:country-asian="JP"/>
    </style:style>
    <style:style style:name="P37"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 style:parent-style-name="DefaultParagraphFont" style:family="text">
      <style:text-properties style:language-asian="ja" style:country-asian="JP"/>
    </style:style>
    <style:style style:name="P39"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 style:parent-style-name="DefaultParagraphFont" style:family="text">
      <style:text-properties style:language-asian="ja" style:country-asian="JP"/>
    </style:style>
    <style:style style:name="T41" style:parent-style-name="DefaultParagraphFont" style:family="text">
      <style:text-properties style:language-asian="ja" style:country-asian="JP"/>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ja" style:country-asian="JP"/>
    </style:style>
    <style:style style:name="T45" style:parent-style-name="DefaultParagraphFont" style:family="text">
      <style:text-properties style:font-size-complex="12pt"/>
    </style:style>
    <style:style style:name="P46"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47"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48"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P49" style:parent-style-name="Normal" style:family="paragraph">
      <style:paragraph-properties fo:widows="0" fo:orphans="0" style:punctuation-wrap="simple" style:vertical-align="baseline">
        <style:tab-stops>
          <style:tab-stop style:type="left" style:position="5.1187in"/>
        </style:tab-stops>
      </style:paragraph-properties>
    </style:style>
    <style:style style:name="T50" style:parent-style-name="DefaultParagraphFont" style:family="text">
      <style:text-properties style:font-size-complex="12pt" style:language-asian="ja" style:country-asian="JP"/>
    </style:style>
    <style:style style:name="T51" style:parent-style-name="DefaultParagraphFont" style:family="text">
      <style:text-properties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3">LIETUVOS RESPUBLIKOS UŽSIENIO REIKALŲ MINISTRAS</text:p>
      <text:p text:style-name="P4"/>
      <text:p text:style-name="P5">ĮSAKYMAS</text:p>
      <text:p text:style-name="P6">DĖL VYRIAUSYBĖS KOMISIJOS LIETUVOS RESPUBLIKOS VALSTYBĖS SIENAI DELIMITUOTI IR DEMARKUOTI, LIETUVOS RESPUBLIKOS IŠSKIRTINEI EKONOMINEI ZONAI BALTIJOS JŪROJE NUSTATYTI IR LIETUVOS RESPUBLIKOS VALSTYBĖS SIENOS PRIEŽIŪROS KLAUSIMAMS SPRĘSTI PERSONALINĖS SUDĖTIES</text:p>
      <text:p text:style-name="P7"/>
      <text:p text:style-name="P8">2017 m. rugpjūčio 30 d. <text:s/>Nr. V-186</text:p>
      <text:p text:style-name="P9"><text:span text:style-name="T10">Vilnius</text:span></text:p>
      <text:p text:style-name="P11"/>
      <text:p text:style-name="P12"/>
      <text:p text:style-name="P13"><text:span text:style-name="T14"><text:tab/>Vadovaudamasis Lietuvos Respublikos Vyriausybės 2011 m. balandžio 13 d. nutarimo Nr. 422 „Dėl Vyriausybės komisijos Lietuvos Respublikos valstybės sienai delimituoti ir demarkuoti, Lietuvos Respublikos išskirtinei ekonominei zonai Baltijos jūroje nustatyti ir Lietuvos Respublikos valstybės sienos priežiūros klausimams spręsti sudarymo“ 2 punktu,</text:span></text:p>
      <text:p text:style-name="P15"><text:span text:style-name="T16"><text:tab/></text:span><text:span text:style-name="T17">1</text:span><text:span text:style-name="T18">. T v i r t i n u <text:s/>šią Vyriausybės komisijos Lietuvos Respublikos valstybės sienai delimituoti ir demarkuoti, Lietuvos Respublikos išskirtinei ekonominei zonai Baltijos jūroje nustatyti ir Lietuvos Respublikos valstybės sienos priežiūros klausimams spręsti personalinę sudėtį:</text:span></text:p>
      <text:p text:style-name="P19">Gintautas Vasiulis, Užsienio reikalų ministerijos Rytų kaimynystės politikos departamento ambasadorius ypatingiems pavedimams (komisijos pirmininkas);</text:p>
      <text:p text:style-name="P20">Aleksas Dambrauskas, Užsienio reikalų ministerijos Teisės ir tarptautinių sutarčių departamento Tarptautinių sutarčių skyriaus vedėjas (komisijos pirmininko pavaduotojas);</text:p>
      <text:p text:style-name="P21">Regina Mecelicienė, Užsienio reikalų ministerijos Rytų kaimynystės politikos departamento Baltarusijos skyriaus vyriausioji specialistė (komisijos atsakingoji sekretorė);</text:p>
      <text:p text:style-name="P22">Svajūnas Bandzevičius, Krašto apsaugos ministerijos Pajėgumų planavimo departamento Pajėgumų planavimo skyriaus Kovinių pajėgumų poskyrio viršininkas;</text:p>
      <text:p text:style-name="P23">Vidmantas Bezaras, Aplinkos ministerijos Saugomų teritorijų ir kraštovaizdžio departamento direktorius;<text:s/></text:p>
      <text:p text:style-name="P24">Dalia Domanskienė, Susisiekimo ministerijos Vandens ir geležinkelių transporto departamento Vandens transporto skyriaus vyresnioji specialistė;</text:p>
      <text:p text:style-name="P25">Aušra Kalantaitė, Žemės ūkio ministerijos Žemės ir išteklių ir politikos departamento direktoriaus pavaduotoja;</text:p>
      <text:p text:style-name="P26"><text:span text:style-name="T27">Rimantas Kasperavičius</text:span><text:span text:style-name="T28">, Vidaus reikalų ministerijos Viešojo saugumo ir migracijos politikos departamento Visuomenės saugumo skyriaus patarėjas;</text:span></text:p>
      <text:p text:style-name="P29">Jurgita Macinkevičienė, Nacionalinės žemės tarnybos Geodezijos ir žemės naudojimo kontrolės departamento Geodezijos ir nekilnojamojo turto kadastro skyriaus vedėja;</text:p>
      <text:p text:style-name="P30">Vidas Mačaitis, Valstybės sienos apsaugos tarnybos prie Vidaus reikalų ministerijos vado pavaduotojas, Štabo viršininkas;</text:p>
      <text:p text:style-name="P31">Daivis Petraitis, Krašto apsaugos ministerijos Tarptautinių ryšių ir operacijų departamento direktoriaus pavaduotojas;</text:p>
      <text:p text:style-name="P32">Jonas Satkūnas, Lietuvos geologijos tarnybos prie Aplinkos ministerijos direktorius;</text:p>
      <text:p text:style-name="P33"><text:span text:style-name="T34">Jurgita Špūraitė, l. e.</text:span><text:span text:style-name="T35"><text:s/>Nacionalinės žemės tarnybos Geodezijos ir žemės naudojimo kontrolės departamento direktoriaus pareigas</text:span><text:span text:style-name="T36">;</text:span></text:p>
      <text:p text:style-name="P37"><text:span text:style-name="T38">Vytautas Ulevičius, Valstybės sienos apsaugos tarnybos Sienos kontrolės organizavimo valdybos Sienos stebėjimo skyriaus viršininkas.</text:span></text:p>
      <text:p text:style-name="P39"><text:span text:style-name="T40">2</text:span><text:span text:style-name="T41">. P r i p a ž į s t u <text:s/>netekusiu galios Lietuvos Respublikos užsienio reikalų ministro<text:s/></text:span><text:span text:style-name="T42">2016<text:s/></text:span><text:soft-page-break/><text:span text:style-name="T43">m. gegužės 6 d. įsakymą Nr. V-125 „</text:span><text:span text:style-name="T44">Dėl Vyriausybės komisijos Lietuvos Respublikos valstybės sienai delimituoti ir demarkuoti, Lietuvos Respublikos išskirtinei ekonominei zonai Baltijos jūroje nustatyti ir Lietuvos Respublikos valstybės sienos priežiūros klausimams spręsti personalinės sudėties</text:span><text:span text:style-name="T45">“.</text:span></text:p>
      <text:p text:style-name="P46"/>
      <text:p text:style-name="P47"/>
      <text:p text:style-name="P48"/>
      <text:p text:style-name="P49"><text:span text:style-name="T50">Užsienio reikalų ministras</text:span><text:span text:style-name="T51"><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 svg:font-family="LiberationSerif"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17-09-01T10:17:00Z</meta:creation-date>
    <dc:date>2017-09-01T10:17:00Z</dc:date>
    <meta:print-date>2017-08-29T11:45:00Z</meta:print-date>
    <meta:template xlink:href="Normal.dotm" xlink:type="simple"/>
    <meta:editing-cycles>2</meta:editing-cycles>
    <meta:editing-duration>PT0S</meta:editing-duration>
    <meta:document-statistic meta:page-count="2" meta:paragraph-count="26" meta:word-count="385" meta:character-count="3322" meta:row-count="98" meta:non-whitespace-character-count="2963"/>
  </office:meta>
</office:document-meta>
</file>