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7875in"/>
    </style:style>
    <style:style style:name="T14" style:parent-style-name="DefaultParagraphFont" style:family="text">
      <style:text-properties style:font-size-complex="12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16 m. balandžio 28 d. įsakymo nr. įv-341 „Dėl Bibliotekų plėtros projektų dalinio finansavimo iš valstybės biudžeto lėšų taisyklių, projekto paraiškos, sąmatos prie paraiškos, sutarties, išlaidų sąmatos prie sutarties, ataskaitos, faktines išlaidas patvirtinančių dokumentų sąrašo ir vertinimo formų patvirtinimo“ pakeitimo</text:p>
      <text:p text:style-name="P8"/>
      <text:p text:style-name="P9">2016 m. birželio <text:s/>13 <text:s/>d. Nr. ĮV-518</text:p>
      <text:p text:style-name="P10">Vilnius</text:p>
      <text:p text:style-name="P11"/>
      <text:p text:style-name="P12"/>
      <text:p text:style-name="P13"><text:span text:style-name="T14">P a k e i č i u <text:s/>Bibliotekų plėtros projektų dalinio finansavimo iš valstybės biudžeto lėšų taisykles, patvirtintas</text:span><text:span text:style-name="T15"><text:s/></text:span><text:span text:style-name="T16">Lietuvos Respublikos kultūros ministro 2016 m. balandžio 28 d. įsakymu Nr. ĮV-341 „Dėl Bibliotekų plėtros projektų dalinio finansavimo iš valstybės biudžeto lėšų taisyklių, projekto paraiškos, sąmatos prie paraiškos, sutarties, išlaidų sąmatos prie sutarties, ataskaitos, faktines išlaidas patvirtinančių dokumentų sąrašo ir vertinimo formų patvirtinimo“ ir 24 punktą išdėstau taip:</text:span></text:p>
      <text:p text:style-name="P17"><text:span text:style-name="T18">„</text:span><text:span text:style-name="T19">24</text:span><text:span text:style-name="T20">. Komisiją sudaro 7 nariai. Komisijos nariais kviečiami kompetentingi bibliotekų ir skaitmeninio raštingumo sričių specialistai. Komisijos sudėtis skelbiama ministerijos interneto tinklalapyje. Šios komisijos narių paslaugos apmokamos vadovaujantis Lietuvos Respublikos kultūros ministerijos ekspertų komisijų, komitetų, tarybų narių, kitų ekspertų teikiamų nematerialaus pobūdžio (intelektinių) paslaugų apmokėjimo taisyklėmis, patvirtintomis Lietuvos Respublikos kultūros ministro 2004 m. birželio 30 d. įsakymu Nr. ĮV-167 „Dėl Lietuvos Respublikos kultūros ministerijos ekspertų komisijų, komitetų, tarybų narių, kitų ekspertų teikiamų nematerialaus pobūdžio (intelektinių) paslaugų apmokėjimo taisyklių patvirtinimo“.</text:span></text:p>
      <text:p text:style-name="P21"/>
      <text:p text:style-name="P22"/>
      <text:p text:style-name="P23"/>
      <text:p text:style-name="P24"><text:span text:style-name="T25">Kultūr</text:span><text:span text:style-name="T26">os ministras</text:span><text:span text:style-name="T27"><text:tab/></text:span><text:span text:style-name="T28"><text:tab/></text:span><text:span text:style-name="T29"><text:tab/></text:span><text:span text:style-name="T30"><text:tab/></text:span><text:span text:style-name="T31"><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is Mikelevičius</meta:initial-creator>
    <dc:creator>Adlib User</dc:creator>
    <meta:creation-date>2016-06-14T08:02:00Z</meta:creation-date>
    <dc:date>2016-06-14T08:02:00Z</dc:date>
    <meta:print-date>2016-05-31T07:33:00Z</meta:print-date>
    <meta:template xlink:href="Normal" xlink:type="simple"/>
    <meta:editing-cycles>2</meta:editing-cycles>
    <meta:editing-duration>PT0S</meta:editing-duration>
    <meta:document-statistic meta:page-count="1" meta:paragraph-count="9" meta:word-count="213" meta:character-count="1762" meta:row-count="45" meta:non-whitespace-character-count="1558"/>
  </office:meta>
</office:document-meta>
</file>