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style:font-name-asian="MS Mincho" fo:font-weight="bold" style:font-weight-asian="bold"/>
    </style:style>
    <style:style style:name="T34" style:parent-style-name="DefaultParagraphFont" style:family="text">
      <style:text-properties style:font-name="TimesLT" style:font-name-asian="MS Mincho" fo:font-weight="bold" style:font-weight-asian="bold"/>
    </style:style>
    <style:style style:name="T35" style:parent-style-name="DefaultParagraphFont" style:family="text">
      <style:text-properties style:font-name="TimesLT"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name-asian="MS Mincho"/>
    </style:style>
    <style:style style:name="T38" style:parent-style-name="DefaultParagraphFont" style:family="text">
      <style:text-properties style:font-name="TimesLT" style:font-name-asian="MS Mincho" style:font-size-complex="12pt"/>
    </style:style>
    <style:style style:name="T39" style:parent-style-name="DefaultParagraphFont" style:family="text">
      <style:text-properties style:font-name="TimesLT" style:font-name-asian="MS Mincho"/>
    </style:style>
    <style:style style:name="T40" style:parent-style-name="DefaultParagraphFont" style:family="text">
      <style:text-properties style:font-name="TimesLT" style:font-name-asian="MS Mincho" style:font-size-complex="12pt"/>
    </style:style>
    <style:style style:name="T41" style:parent-style-name="DefaultParagraphFont" style:family="text">
      <style:text-properties style:font-name="TimesLT" style:font-name-asian="MS Mincho"/>
    </style:style>
    <style:style style:name="T42" style:parent-style-name="DefaultParagraphFont" style:family="text">
      <style:text-properties style:font-name="TimesLT" style:font-name-asian="MS Mincho" style:font-size-complex="12pt"/>
    </style:style>
    <style:style style:name="T43" style:parent-style-name="DefaultParagraphFont" style:family="text">
      <style:text-properties style:font-name="TimesLT" style:font-name-asian="MS Mincho" style:font-size-complex="12pt"/>
    </style:style>
    <style:style style:name="T44" style:parent-style-name="DefaultParagraphFont" style:family="text">
      <style:text-properties style:font-name="TimesLT" style:font-name-asian="MS Mincho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MALAIZIJOS VYRIAUSYBĖS PAGRINDŲ SUSITARIMO DĖL PARTNERYSTĖS IR BENDRADARBIAVIMO RATIFIKAVIMO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31</text:span><text:span text:style-name="T26"><text:s/>d. Nr.<text:s/></text:span><text:span text:style-name="T27">XIV-22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<text:s/></text:span><text:span text:style-name="T38">Lietuvos Respublikos tarptautinių sutarčių įstatymo 7 straipsnio 1 dalies 10 punktu ir<text:s/></text:span><text:span text:style-name="T39">atsižvelgdamas į Lietuvos<text:s/></text:span><text:span text:style-name="T40">Respublikos Prezidento 2023 m. rugpjūčio 30 d.<text:s/></text:span><text:span text:style-name="T41">dekretą Nr. 1K-1442 „Dėl teikimo Lietuvos Respublikos Seimui ratifikuoti Europos Sąjungos bei jos valstybių narių ir Malaizijos Vyriausybės pagrindų susitarimą dėl partnerystės ir bendradarbiavimo“, ratifikuoja<text:s/></text:span><text:span text:style-name="T42">2022 m. gruodžio 14 d. Briuselyje priimtą<text:s/></text:span><text:soft-page-break/><text:span text:style-name="T43">Europos Sąjungos bei jos valstybių narių ir Malaizijos Vyriausybės pagrindų susitarimą dėl partnerystės ir bendradarbiavimo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0T06:58:00Z</meta:creation-date>
    <dc:date>2023-11-10T06:58:00Z</dc:date>
    <meta:print-date>2023-10-26T07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4" meta:character-count="1038" meta:row-count="18" meta:non-whitespace-character-count="913"/>
  </office:meta>
</office:document-meta>
</file>