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5in"/>
    </style:style>
    <style:style style:name="T31" style:parent-style-name="DefaultParagraphFont" style:family="text">
      <style:text-properties style:text-position="super 66.6%"/>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fo:font-style="italic" style:font-style-asian="italic"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Normal"/>
      <text:p text:style-name="P5">Sprendimas</text:p>
      <text:p text:style-name="P6"><text:span text:style-name="T7">Dėl</text:span><text:span text:style-name="T8"><text:s/></text:span><text:span text:style-name="T9">pasvalio rajono savivaldybės tarybos 2020 m. vasario 26 d. sprendimo nr. t1-32 „dėl pasvalio rajono savivaldybės smulkaus verslo rėmimo programos nuostatų patvirtinimo“ pakeitimo</text:span></text:p>
      <text:p text:style-name="P10"/>
      <text:p text:style-name="P11">2023 m. lapkričio 29 d. Nr. T1-324</text:p>
      <text:p text:style-name="P12">Pasvalys</text:p>
      <text:p text:style-name="P13"/>
      <text:p text:style-name="P14">Vadovaudamasi Lietuvos Respublikos vietos savivaldos įstatymo 6 straipsnio 38 punktu, 16 straipsnio 1 dalimi ir atsižvelgdama į Pasvalio rajono savivaldybės Smulkaus verslo rėmimo programos komisijos 2023 m. spalio 26 d. protokolą Nr. TV-3 ir 2023 m. lapkričio 8 d. protokolą Nr. TV-4, Pasvalio rajono savivaldybės taryba<text:s/><text:span text:style-name="T15">nusprendži</text:span>a:</text:p>
      <text:p text:style-name="P16">1. Pakeisti Pasvalio rajono savivaldybės Smulkaus verslo rėmimo programos nuostatus, patvirtintus Pasvalio rajono savivaldybės tarybos 2020 m. vasario 26 d. sprendimu Nr. T1-32 „Dėl Pasvalio rajono savivaldybės Smulkaus verslo rėmimo programos nuostatų patvirtinimo“ (su visais aktualiais pakeitimais) (toliau – Nuostatai):</text:p>
      <text:p text:style-name="P17">1.1. pakeisti Nuostatų 2 punktą ir jį išdėstyti taip:</text:p>
      <text:p text:style-name="P18">„2. Nuostatai parengti vadovaujantis Lietuvos Respublikos smulkiojo ir vidutinio verslo plėtros įstatymu (toliau – Įstatymas), Savivaldybės 2024–2030 metų strateginiu plėtros planu.“</text:p>
      <text:p text:style-name="P19">1.2. pakeisti Nuostatų 3 punktą ir jį išdėstyti taip:</text:p>
      <text:p text:style-name="P20">„3. Savivaldybės taryba lėšas Programai numato tvirtindama metinį Savivaldybės biudžetą pagal Savivaldybės strateginį veiklos planą.“</text:p>
      <text:p text:style-name="P21">1.3. pakeisti Nuostatų 4.4 papunktį ir jį išdėstyti taip:</text:p>
      <text:p text:style-name="P22">„4.4.<text:span text:style-name="T23"><text:s/>verslo subjektas<text:s/></text:span>– labai maža ar maža įmonė, atitinkančios Įstatymo 3 straipsnyje nustatytas sąlygas, verslininkas, smulkaus ir (arba) vidutinio verslo įmones vienijanti asociacija, ūkininkas;“</text:p>
      <text:p text:style-name="P24">1.4. pakeisti Nuostatų 5 punktą ir jį išdėstyti taip:</text:p>
      <text:p text:style-name="P25">„5. Ūkininkai gali būti remiami tik pagal Nuostatų 32.3 punkte nustatytą paramos formą; smulkaus ir (arba) vidutinio verslo įmones vienijančios asociacijos gali būti remiamos tik pagal Nuostatų 32.8 punkte nustatytą paramos formą.“</text:p>
      <text:p text:style-name="P26">1.5. pakeisti Nuostatų 21 punktą ir jį išdėstyti taip:</text:p>
      <text:p text:style-name="P27">„21. Komisijos posėdžių metu daromas garso ir vaizdo įrašas, kuris laikomas posėdžių protokolu. Posėdžio įrašas turi būti nenutrūkstamas, išskyrus tuos atvejus, kai posėdis vyksta su pertraukomis. Jei posėdžio įrašas buvo nutrūkęs dėl techninių priežasčių, tai turi būti nurodomas šis įvykis ir jo priežastis.“</text:p>
      <text:p text:style-name="P28">1.6. papildyti Nuostatus 21<text:span text:style-name="T29">1</text:span><text:s/>punktu:</text:p>
      <text:p text:style-name="P30">„21<text:span text:style-name="T31">1</text:span>. Komisijos posėdžių garso ir vaizdo įrašai daromi, saugomi, skelbiami, transliacijos vykdomos<text:s/><text:span text:style-name="T32">mutatis mutandis</text:span>, taikant Pasvalio rajono savivaldybės tarybos veiklos reglamento, patvirtinto Savivaldybės tarybos 2023 m. kovo 29 d. sprendimu Nr. T1-54 „Dėl Pasvalio rajono savivaldybės tarybos veiklos reglamento patvirtinimo“ (su visais aktualiais pakeitimais) 145, 146, 147, 149, 150, 151 ir 152 punktuose nustatytas taisykles.“</text:p>
      <text:p text:style-name="P33">1.7. pakeisti Nuostatų 22.4 papunktį ir jį išdėstyti taip:</text:p>
      <text:p text:style-name="P34">„22.4. pasirašo Komisijos posėdžių informacines pažymas, sprendimus ir kitus dokumentus;“</text:p>
      <text:p text:style-name="P35">1.8. pakeisti Nuostatų 24.2 papunktį ir jį išdėstyti taip:</text:p>
      <text:p text:style-name="P36">„24.2. rašo Komisijos posėdžių informacines pažymas ir jas pasirašo;“</text:p>
      <text:p text:style-name="P37">1.9. pakeisti Nuostatų 25.6 papunktį ir jį išdėstyti taip:</text:p>
      <text:p text:style-name="P38">„25.6. siūlyti atidėti paraiškų vertinimą kitam posėdžiui. Posėdžio laikas nustatomas Komisijos narių bendru sutarimu.“</text:p>
      <text:p text:style-name="P39">1.10. pakeisti Nuostatų 27 punktą ir jį išdėstyti taip:</text:p>
      <text:p text:style-name="P40">„27. Dėl svarbių priežasčių negalintis dalyvauti posėdyje Komisijos narys, iš anksto susipažinęs su svarstytinais klausimais ir dokumentais, gali raštu ar elektroniniu paštu pateikti savo nuomonę „už“ ar „prieš“ dėl kiekvieno svarstomo klausimo. Nedalyvaujančio Komisijos nario nuomonė turi būti paskelbta Komisijos posėdyje. Toks pranešimas yra įskaitomas į posėdžio kvorumą ir balsavimo rezultatus.“</text:p>
      <text:p text:style-name="P41">1.11. pakeisti Nuostatų 28 punktą ir jį išdėstyti taip:</text:p>
      <text:p text:style-name="P42">„28. Komisijos narys negali balsuoti dėl svarstomo klausimo, jeigu yra galimas viešųjų ar privačių interesų konfliktas. Paaiškėjus tokioms aplinkybėms, jis privalo apie tai informuoti posėdžio dalyvius ir pareikšti apie nusišalinimą ir, jeigu Komisija nusišalinimą priima, jokia forma nedalyvauti toliau svarstant šį klausimą. Apie nusišalinimą posėdžio metu galima pareikšti žodžiu arba apie tai raštu informuoti Komisijos pirmininką. Teisės aktų nustatyta tvarka nusišalinimas gali būti nepriimamas.“</text:p>
      <text:p text:style-name="P43">1.12. pakeisti Nuostatų 32.3 papunktį ir jį išdėstyti taip:</text:p>
      <text:p text:style-name="P44">„32.3.<text:s/><text:span text:style-name="T45">dalyvavimo parodose, mugėse išlaidų kompensavimui.<text:s/></text:span>Jei parodose ar mugėse pristatomi verslo subjekto sukurti gaminiai ar teikiamos paslaugos, kompensuojama iki 50 proc. (bet ne daugiau kaip 3 000 eurų parodoms Lietuvoje ir ne daugiau kaip 5 000 eurų parodoms užsienio valstybėse) išlaidų. Dalyvavimo parodose išlaidas sudaro: registracijos mokestis, parodos ploto nuoma, stendų dizainas ir įranga, papildoma stendų įranga ir paslaugos, reklamos paslaugos (reklaminiai spaudiniai, įrašai kataloge), muitinės tarpininko paslaugos ir krovos darbai, parodos eksponatų draudimas, transporto išlaidos. Paramos forma taikoma, kai pateikiami dokumentai, pagrindžiantys ne anksčiau kaip prieš 12 mėnesių iki paraiškos pateikimo dienos patirtas išlaidas;“</text:p>
      <text:p text:style-name="P46">1.13. pakeisti Nuostatų 32.4 papunktį ir jį išdėstyti taip:</text:p>
      <text:p text:style-name="P47">„<text:span text:style-name="T48">32.4</text:span><text:span text:style-name="T49">.<text:s/></text:span><text:span text:style-name="T50">negyvenamųjų patalpų nuomos išlaidų kompensavimui.<text:s/></text:span><text:span text:style-name="T51">Jeigu nuomojamos patalpos skirtos veiklai vykdyti, kompensuojama iki 50 proc. (bet ne daugiau kaip 500 eurų) išlaidų; pradedantiesiems verslo subjektams, kurie veiklą vykdo ne ilgiau kaip 12 mėnesių, kompensuojama iki 50 proc. (bet ne daugiau kaip 2 000 eurų) išlaidų. Finansavimo forma taikoma verslo subjektams, jei nuomojamos patalpos yra Savivaldybės teritorijoje ir yra priskirtos negyvenamųjų pastatų grupei bei nuomos sutartis įregistruota VĮ Registrų centre;“</text:span></text:p>
      <text:p text:style-name="P52">1.14. pakeisti Nuostatų 32.5 papunktį ir jį išdėstyti taip:</text:p>
      <text:p text:style-name="P53">„<text:span text:style-name="T54">32.5</text:span><text:span text:style-name="T55">.<text:s/></text:span><text:span text:style-name="T56">interneto svetainių sukūrimo ir rinkodaros priemonių formavimo išlaidų kompensavimui.</text:span><text:span text:style-name="T57"><text:s/></text:span><text:span text:style-name="T58">Interneto svetainių kūrimo išlaidas sudaro mokesčiai už atliktus svetainės kūrimo darbus, interneto svetainės adreso sukūrimą ir palaikymą metams, svetainės įkėlimą į serverį. Rinkodaros priemonių formavimo išlaidos apima daugkartinio naudojimo rinkodaros priemonių, tokių kaip reklaminių stendų, iškabų, audiovizualinių priemonių gamybos išlaidas arba įmonės prekės ženklo, įmonės stiliaus sukūrimo ir rinkodaros priemonių įgyvendinimo (eterio laiko, reklamos žiniasklaidos priemonėse, reklamos lauko ekranuose) išlaidas. Kompensuojant padengiama iki 50 proc. (bet ne daugiau kaip 500 eurų) išlaidų; interneto svetainių-elektroninių parduotuvių sukūrimui padengiama iki 50 proc. (bet ne daugiau kaip 2 000 eurų) išlaidų;“</text:span></text:p>
      <text:p text:style-name="P59">1.15. pakeisti Nuostatų 32.8 papunktį ir jį išdėstyti taip:</text:p>
      <text:p text:style-name="P60">„32.8.<text:s/><text:span text:style-name="T61">projektų, gerinančių Savivaldybės verslo aplinką, finansavimui.</text:span><text:s/>Paramos forma taikoma dalinai kompensuoti Savivaldybės verslo aplinkos gerinimo, regioninio bendradarbiavimo skatinimo, užsienio verslo misijų, karjeros galimybių Pasvalio rajono įmonėse pristatymo projektus. Kompensuojant skiriama iki 50 proc. projekto vertės, bet ne daugiau kaip 4 000 eurų. Parama taikoma pateikus projekto santrauką arba kai pateikiami dokumentai, pagrindžiantys ne anksčiau kaip prieš 12 mėnesių iki paraiškos pateikimo dienos patirtas išlaidas.“</text:p>
      <text:p text:style-name="P62">1.16. pakeisti Nuostatų 33 punktą ir jį išdėstyti taip:</text:p>
      <text:p text:style-name="P63">„33. Vienu metu galima taikyti ne daugiau kaip tris Nuostatų 32.1–32.8 punktuose numatytas paramos formas tam pačiam pareiškėjui, o bendras finansavimo iš Programos lėšų dydis negali viršyti 10 000 eurų vienam pareiškėjui.“</text:p>
      <text:p text:style-name="P64">1.17. pakeisti Nuostatų 34 punktą ir jį išdėstyti taip:</text:p>
      <text:p text:style-name="P65">„34. Verslo subjektas rėmimo lėšas pagal tą pačią paramos priemonę gali gauti tik vieną kartą per 2 metų veiklos laikotarpį. Pagal Nuostatų 32.8 punkte numatytą paramos priemonę Verslo subjektas lėšas gali gauti kasmet, bet tik vieną kartą per vienerius metus.“</text:p>
      <text:p text:style-name="P66">1.18. pakeisti Nuostatų 47 punktą ir jį išdėstyti taip:</text:p>
      <text:p text:style-name="P67">„47. Sprendimą dėl lėšų skyrimo iki 2 000 eurų priima Savivaldybės administracijos direktorius, o sprendimą dėl lėšų skyrimo daugiau kaip 2 000 eurų priima Savivaldybės taryba.“</text:p>
      <text:p text:style-name="P68"><text:span text:style-name="T69">2</text:span><text:span text:style-name="T70">. Nustatyti, kad šis sprendimas:</text:span></text:p>
      <text:p text:style-name="P71"><text:span text:style-name="T72">2.1</text:span><text:span text:style-name="T73">.</text:span><text:span text:style-name="T74"><text:s/>skelbiamas Teisės aktų registre ir Pasvalio rajono savivaldybės interneto svetainėje<text:s/></text:span><text:span text:style-name="T75">www.pasvalys.lt</text:span><text:span text:style-name="T76">;</text:span></text:p>
      <text:p text:style-name="P77"><text:span text:style-name="T78">2.2</text:span><text:span text:style-name="T79">. įsigalioja<text:s/></text:span>2024 m. sausio 1 d.</text:p>
      <text:p text:style-name="P80"><text:span text:style-name="T81">Sprendimas gali būti skundžiamas Lietuvos Respublikos administracinių bylų teisenos įstatymo nustatyta tvarka</text:span>.</text:p>
      <text:p text:style-name="P82"/>
      <text:p text:style-name="P83"/>
      <text:p text:style-name="P84"/>
      <text:p text:style-name="P85">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30T10:53:00Z</meta:creation-date>
    <dc:date>2023-11-30T10:53:00Z</dc:date>
    <meta:print-date>2023-11-23T06:02:00Z</meta:print-date>
    <meta:template xlink:href="Normal.dotm" xlink:type="simple"/>
    <meta:editing-cycles>2</meta:editing-cycles>
    <meta:editing-duration>PT0S</meta:editing-duration>
    <meta:document-statistic meta:page-count="3" meta:paragraph-count="56" meta:word-count="1117" meta:character-count="8416" meta:row-count="253" meta:non-whitespace-character-count="7355"/>
  </office:meta>
</office:document-meta>
</file>