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together="always" fo:widows="0" fo:orphans="0" fo:text-align="justify" fo:line-height="150%" fo:text-indent="0.8861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keep-together="always" fo:widows="0" fo:orphans="0" fo:text-align="center" fo:text-indent="0.8861in"/>
      <style:text-properties fo:font-weight="bold" style:font-weight-asian="bold" style:font-weight-complex="bold" style:font-size-complex="12pt" fo:hyphenate="false"/>
    </style:style>
    <style:style style:name="P35" style:parent-style-name="Normal" style:family="paragraph">
      <style:paragraph-properties fo:keep-together="always" fo:widows="0" fo:orphans="0" fo:text-align="center" fo:line-height="150%" fo:text-indent="0.8861in"/>
      <style:text-properties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<text:s/></text:span><text:span text:style-name="T15">2018 M. RUGSĖJO 28 D.<text:s/></text:span><text:span text:style-name="T16">ĮSAKYMO<text:s/></text:span><text:span text:style-name="T17">NR. 3D-686<text:s/></text:span><text:span text:style-name="T18">„DĖL PASĖLIŲ IR AUGALŲ DRAUDIMO SISTEMOS TOBULINIMO DARBO GRUPĖS SUDARYMO“ PAKEITIMO</text:span><text:span text:style-name="T19"><text:s/></text:span></text:p>
      <text:p text:style-name="P20"/>
      <text:p text:style-name="P21">2020 m. rugpjūčio<text:s/><text:span text:style-name="T22">17<text:s/></text:span>d. Nr. 3D-604</text:p>
      <text:p text:style-name="P23">Vilnius</text:p>
      <text:p text:style-name="P24"/>
      <text:p text:style-name="P25"/>
      <text:p text:style-name="P26"><text:span text:style-name="T27">P a k e i č i u <text:s/></text:span>Lietuvos Respublikos žemės ūkio ministro 2018 m. rugsėjo 28 d. įsakymą Nr. 3D-686 „<text:span text:style-name="T28">Dėl Pasėlių ir augalų draudimo sistemos tobulinimo darbo grupės sudarymo</text:span>“<text:span text:style-name="T29"><text:s/>ir jį išdėstau nauja redakcija:</text:span></text:p>
      <text:p text:style-name="P30"><text:span text:style-name="T31">„LIETUVOS RESPUBLIKOS ŽEMĖS ŪKIO MINISTRAS</text:span></text:p>
      <text:p text:style-name="P32"/>
      <text:p text:style-name="P33">ĮSAKYMAS</text:p>
      <text:p text:style-name="P34">DĖL PASĖLIŲ IR AUGALŲ DRAUDIMO SISTEMOS TOBULINIMO DARBO GRUPĖS SUDARYMO</text:p>
      <text:p text:style-name="P35"/>
      <text:p text:style-name="P36"><text:span text:style-name="T37">1</text:span><text:span text:style-name="T38">.</text:span><text:span text:style-name="T39"><text:tab/></text:span>S u d a r a u Pasėlių ir augalų draudimo sistemos tobulinimo darbo grupę (toliau – darbo grupė):</text:p>
      <text:p text:style-name="P40">Egidijus Viskontas – žemės ūkio viceministras, darbo grupės pirmininkas;</text:p>
      <text:p text:style-name="P41">Virginija Žoštautienė – Žemės ūkio ministerijos (toliau – <text:s/>ŽŪM) Strateginių pokyčių valdymo grupės (toliau – SPVG) vadovė, darbo grupės pirmininko pavaduotoja;</text:p>
      <text:p text:style-name="P42">Edvardas Makšeckas – ŽŪM SPVG patarėjas, darbo grupės sekretorius;</text:p>
      <text:p text:style-name="P43">Vidmantas Ašmonas – ŽŪM Augalininkystės ir agrarinės aplinkosaugos skyriaus vedėjas (jo nesant – Linas Vingras, ŽŪM Augalininkystės ir agrarinės aplinkosaugos skyriaus vyriausiasis specialistas);</text:p>
      <text:p text:style-name="P44">Tomas Baležentis – Lietuvos agrarinės ekonomikos instituto vyriausiasis mokslo darbuotojas (jo nesant – Aistė Galnaitytė, Lietuvos agrarinės ekonomikos instituto mokslo darbuotoja);</text:p>
      <text:p text:style-name="P45"><text:span text:style-name="T46">Alfredas Bardauskas – Lietuvos žemės ūkio bendrovių asociacijos viceprezidentas, Apsidraudusiųjų</text:span><text:span text:style-name="T47"><text:s/></text:span>Lietuvos žemdirbių regioninio susivienijimo pirmininkas<text:span text:style-name="T48">;</text:span></text:p>
      <text:p text:style-name="P49">Sonata Bartkutė – ŽŪM Žemės ūkio sektoriaus finansų grupės vyriausioji specialistė;</text:p>
      <text:p text:style-name="P50">Tomas Jackūnas – Nacionalinės mokėjimo agentūros prie ŽŪM Nacionalinės paramos skyriaus vedėjas (jo nesant – Evelina Savicka, Nacionalinės mokėjimo agentūros prie ŽŪM Nacionalinės paramos skyriaus vyriausioji specialistė);</text:p>
      <text:p text:style-name="P51">Vygantas Katkevičius – ŽŪM SPVG vyriausiasis patarėjas;</text:p>
      <text:soft-page-break/>
      <text:p text:style-name="P52">Evaldas Klimas – Vytauto Didžiojo universiteto Žemės ūkio akademijos Agronomijos fakulteto Žemės ir maisto mokslo instituto docentas;</text:p>
      <text:p text:style-name="P53">Aušrys Macijauskas – Lietuvos grūdų augintojų asociacijos pirmininkas (jo nesant – Ignas Jankauskas, <text:s/>Lietuvos grūdų augintojų asociacijos administracijos vadovas);</text:p>
      <text:p text:style-name="P54"><text:span text:style-name="T55">Giedrė Pupšytė</text:span><text:span text:style-name="T56"><text:s text:c="2"/>– žemės ūkio ministro patarėja;</text:span></text:p>
      <text:p text:style-name="P57">Asta Šakickienė – VšĮ Lietuvos žemės ūkio konsultavimo tarnybos Profesinių kompetencijų padalinio vadovė (jos nesant – Rimtautas Petraitis, VšĮ Lietuvos žemės ūkio konsultavimo tarnybos Plėtros padalinio vadovas);</text:p>
      <text:p text:style-name="P58">Karolis Šimas – Lietuvos grūdų perdirbėjų asociacijos prezidentas (jo nesant – Dalia Ruščiauskienė, Lietuvos grūdų perdirbėjų asociacijos direktorė);</text:p>
      <text:p text:style-name="P59">Donatas Valiukas – Lietuvos hidrometeorologijos tarnybos prie Aplinkos ministerijos Tyrimų ir plėtros skyriaus vedėjas;</text:p>
      <text:p text:style-name="P60">Modestas Važnevičius – ŽŪM Teisėkūros ir atstovavimo skyriaus patarėjas;</text:p>
      <text:p text:style-name="P61"><text:span text:style-name="T62">Aušra Žliobaitė – Lietuvos Respublikos žemės ūkio rūmų Kooperacijos ir teisės skyriaus vedėja</text:span>.</text:p>
      <text:p text:style-name="P63"><text:span text:style-name="T64">2</text:span><text:span text:style-name="T65">.</text:span><text:span text:style-name="T66"><text:tab/></text:span><text:span text:style-name="T67">N u s t a t a u, kad į darbo grupės posėdžius darbo grupės pirmininko sprendimu gali būti kviečiami kiti susiję ekspertai ir specialistai iš kitų institucijų.“</text:span></text:p>
      <text:p text:style-name="P68"/>
      <text:p text:style-name="P69"/>
      <text:p text:style-name="P70"/>
      <text:p text:style-name="P71">Žemės ūkio ministras <text:s text:c="3"/><text:tab/><text:tab/><text:tab/><text:tab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8-18T04:23:00Z</meta:creation-date>
    <dc:date>2020-08-18T04:23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399" meta:character-count="3017" meta:row-count="150" meta:non-whitespace-character-count="2715"/>
  </office:meta>
</office:document-meta>
</file>