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center" fo:line-height="115%"/>
      <style:text-properties style:font-name="TimesLT" style:font-name-complex="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TimesLT" style:font-name-complex="Calibri" style:font-size-complex="12pt"/>
    </style:style>
    <style:style style:name="T43" style:parent-style-name="DefaultParagraphFont" style:family="text">
      <style:text-properties style:font-name-complex="Calibri" fo:font-weight="bold" style:font-weight-asian="bold" style:font-size-complex="12pt" style:language-asian="lt" style:country-asian="LT"/>
    </style:style>
    <style:style style:name="P4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4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complex="Calibri" fo:font-weight="bold" style:font-weight-asian="bold" style:font-size-complex="12pt" style:language-asian="lt" style:country-asian="LT"/>
    </style:style>
    <style:style style:name="P48" style:parent-style-name="Normal" style:family="paragraph">
      <style:paragraph-properties fo:text-align="justify" fo:text-indent="3.25in"/>
      <style:text-properties style:font-size-complex="12pt"/>
    </style:style>
    <style:style style:name="P49" style:parent-style-name="Normal" style:family="paragraph">
      <style:paragraph-properties fo:text-align="justify" fo:text-indent="0.625in"/>
      <style:text-properties style:font-size-complex="12pt"/>
    </style:style>
    <style:style style:name="P50" style:parent-style-name="Normal" style:family="paragraph">
      <style:paragraph-properties fo:text-align="justify" style:vertical-align="middle" fo:line-height="150%" fo:text-indent="0.5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line-height="150%">
        <style:tab-stops>
          <style:tab-stop style:type="center" style:position="3.4625in"/>
          <style:tab-stop style:type="right" style:position="6.9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3 M. vasario 18 D. ĮSAKYMO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0"/>
      <text:p text:style-name="P11">2015 m.<text:s/>gruodžio 7<text:s/>d. Nr.1V-985</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text:s/></text:span><text:span text:style-name="T17">2015 m. lapkričio 17 d. rašte Nr. 2015/2-9</text:span><text:span text:style-name="T18">140 nurodytas aplinkybes:</text:span></text:p>
      <text:p text:style-name="P19"><text:span text:style-name="T20">1</text:span><text:span text:style-name="T21">.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Alytaus miesto savivaldybės administracijos projektui „Pėsčiųjų ir dviračių takų infrastruktūros, jungiančios Alytaus piliakalnį bei jo prieigas su Kurorto ir Miško parkais, įrengimas ir šių teritorijų sutvarkymas bei pritaikymas poilsiui ir rekreacijai“ (projekto kodas Nr. VP3-1.1-VRM-01-R-11-012) įgyvendinti – iki<text:s/></text:span><text:span text:style-name="T22">264</text:span><text:span text:style-name="T23"> </text:span><text:span text:style-name="T24">864</text:span><text:span text:style-name="T25">,</text:span><text:span text:style-name="T26">75</text:span><text:span text:style-name="T27"><text:s/>Eur (</text:span><text:span text:style-name="T28">dviejų</text:span><text:span text:style-name="T29"><text:s/>šimtų šešiasdešimt<text:s/></text:span><text:span text:style-name="T30">keturių tūkstančių</text:span><text:span text:style-name="T31"><text:s/>aštuonių šimtų<text:s/></text:span><text:span text:style-name="T32">šešiasdešimt</text:span><text:span text:style-name="T33"><text:s/></text:span><text:span text:style-name="T34">keturių eurų 75</text:span><text:span text:style-name="T35"><text:s/>ct).</text:span></text:p>
      <text:p text:style-name="P36"><text:span text:style-name="T37">2</text:span><text:span text:style-name="T38">. P a k e i č i u Lietuvos Respublikos vidaus reikalų ministro 2013 m. vasario 18 d. įsakymą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39">jį išdėstau nauja redakcija:</text:span></text:p>
      <text:p text:style-name="P40"/>
      <text:p text:style-name="P41"><text:span text:style-name="T42">„</text:span><text:span text:style-name="T43">LIETUVOS RESPUBLIKOS VIDAUS REIKALŲ MINISTRAS</text:span></text:p>
      <text:p text:style-name="P44"/>
      <text:soft-page-break/>
      <text:p text:style-name="P45">ĮSAKYMAS</text:p>
      <text:p text:style-name="P46"><text:span text:style-name="T47">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48"/>
      <text:p text:style-name="P49"/>
      <text:p text:style-name="P50"><text:span text:style-name="T5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3 m. sausio 15 d. projekto paraiškos Nr. VP3-1.1-VRM-01-R-11-012 tinkamumo finansuoti vertinimo ataskaitą,</text:span></text:p>
      <text:p text:style-name="P52"><text:span text:style-name="T53">s k i r i u finansavimą regionų projektų planavimo būdu pateiktam Alytaus miesto savivaldybės administracijos projektui „Pėsčiųjų ir dviračių takų infrastruktūros, jungiančios Alytaus piliakalnį bei jo prieigas su Kurorto ir Miško parkais, įrengimas ir šių teritorijų sutvarkymas bei pritaikymas poilsiui ir rekreacijai“ (projekto kodas Nr. VP3-1.1-VRM-01-R-11-012) įgyvendinti – iki 8 </text:span><text:span text:style-name="T54">405</text:span><text:span text:style-name="T55"> </text:span><text:span text:style-name="T56">543</text:span><text:span text:style-name="T57">,</text:span><text:span text:style-name="T58">05</text:span><text:span text:style-name="T59"><text:s/>Eur (aštuonių milijonų<text:s/></text:span><text:span text:style-name="T60">keturių šimtų</text:span><text:span text:style-name="T61"><text:s/></text:span><text:span text:style-name="T62">penkių<text:s/></text:span><text:span text:style-name="T63">tūkstančių<text:s/></text:span><text:span text:style-name="T64">penkių</text:span><text:span text:style-name="T65"><text:s/>šimtų<text:s/></text:span><text:span text:style-name="T66">keturiasdešimt</text:span><text:span text:style-name="T67"><text:s/></text:span><text:span text:style-name="T68">trijų</text:span><text:span text:style-name="T69"><text:s/>eurų<text:s/></text:span><text:span text:style-name="T70">5</text:span><text:span text:style-name="T71"><text:s/>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72"><text:span text:style-name="T73">1</text:span><text:span text:style-name="T74">. iš Europos Sąjungos lėšų (finansavimo šaltinio kodas 1.3.2.3.1) – iki 7 </text:span><text:span text:style-name="T75">724</text:span><text:span text:style-name="T76"><text:s/></text:span><text:span text:style-name="T77">012</text:span><text:span text:style-name="T78">,</text:span><text:span text:style-name="T79">53</text:span><text:span text:style-name="T80"><text:s/>Eur (septynių milijonų<text:s/></text:span><text:span text:style-name="T81">septynių</text:span><text:span text:style-name="T82"><text:s/>šimtų<text:s/></text:span><text:span text:style-name="T83">dvidešimt keturių</text:span><text:span text:style-name="T84"><text:s/>tūkstančių<text:s/></text:span><text:span text:style-name="T85">dvylikos</text:span><text:span text:style-name="T86"><text:s/>eurų<text:s/></text:span><text:span text:style-name="T87">53</text:span><text:span text:style-name="T88"><text:s/>ct);</text:span></text:p>
      <text:p text:style-name="P89"><text:span text:style-name="T90">2</text:span><text:span text:style-name="T91">. iš bendrojo finansavimo lėšų (finansavimo šal</text:span><text:span text:style-name="T92">tinio kodas 1.2.2.3.1) – iki 681</text:span><text:span text:style-name="T93"><text:s/></text:span><text:span text:style-name="T94">530,52</text:span><text:span text:style-name="T95"><text:s/>Eur (šešių šimtų<text:s/></text:span><text:span text:style-name="T96">aštuoniasdešimt vieno tūkstančio penkių šimtų</text:span><text:span text:style-name="T97"><text:s/></text:span><text:span text:style-name="T98">trisdešimt</text:span><text:span text:style-name="T99">ies</text:span><text:span text:style-name="T100"><text:s/>eurų</text:span><text:span text:style-name="T101"><text:s/>52 ct</text:span><text:span text:style-name="T102">).“</text:span></text:p>
      <text:p text:style-name="P103"/>
      <text:p text:style-name="P104"/>
      <text:p text:style-name="P105"/>
      <text:p text:style-name="P106"><text:span text:style-name="T107">Vidaus reikalų ministras <text:s/></text:span><text:span text:style-name="T108"><text:tab/></text:span><text:span text:style-name="T109"><text:tab/></text:span><text:span text:style-name="T11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20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2-07T13:58:00Z</meta:creation-date>
    <dc:date>2015-12-07T13:58:00Z</dc:date>
    <meta:print-date>2015-11-27T08:36:00Z</meta:print-date>
    <meta:template xlink:href="Normal" xlink:type="simple"/>
    <meta:editing-cycles>2</meta:editing-cycles>
    <meta:editing-duration>PT0S</meta:editing-duration>
    <meta:document-statistic meta:page-count="2" meta:paragraph-count="18" meta:word-count="654" meta:character-count="5211" meta:row-count="108" meta:non-whitespace-character-count="4575"/>
  </office:meta>
</office:document-meta>
</file>