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2.5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vertical-align="top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2.5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vertical-align="top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top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P96" style:parent-style-name="Normal" style:family="paragraph">
      <style:paragraph-properties fo:text-align="justify" style:vertical-align="top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top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IR SEIMO NUTARIMO PROJEKTŲ IŠVADŲ</text:p>
      <text:p text:style-name="P18"/>
      <text:p text:style-name="P19">2015 m. birželio 10 d. Nr. SV-S-109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5 m. birželio 2 d. posėdžio protokolus Nr. SPP-250 ir Nr. SPP-251, 2015 m. birželio 4 d. posėdžio protokolą Nr. SPP-253 ir į Sei</text:span><text:span text:style-name="T26">mo Biudžeto ir finansų, Ekonomikos, Sveikatos reikalų, Teisės ir teisėtvarkos bei Valstybės valdymo ir savivaldybių komitetų siūlymus, n u s p r e n d ž i a:<text:s/></text:span></text:p>
        <text:p text:style-name="P27">1. Prašyti Lietuvos Respublikos Vyriausybės pateikti Lietuvos Respublikos Seimui išvadas dėl<text:s/>šių įstatymų projektų:<text:span text:style-name="T28"><text:s/></text:span></text:p>
        <text:p text:style-name="P29"><text:span text:style-name="T30">1.1</text:span><text:span text:style-name="T31">. Lietuvos Respublikos Pietryčių Lietuvos regiono plėtros fondo įstatymo projekto Nr. XIP-4741(3);</text:span></text:p>
        <text:p text:style-name="P32"><text:span text:style-name="T33">1.2</text:span><text:span text:style-name="T34">.<text:s/></text:span>Lietuvos Respublikos<text:span text:style-name="T35"><text:s/>sveikatos sistemos įstatymo 2, 11 straipsnių pakeitimo ir papildymo, III dalies II skyriaus pavadi</text:span><text:span text:style-name="T36">nimo pakeitimo, 49 straipsnio pakeitimo, Įstatymo papildymo 49</text:span><text:span text:style-name="T37">1</text:span><text:span text:style-name="T38"><text:s/>ir 49</text:span><text:span text:style-name="T39">2</text:span><text:span text:style-name="T40"><text:s/>straipsniais įstatymo projekto Nr. XIIP-19 (pakartotinai);</text:span></text:p>
        <text:p text:style-name="P41"><text:span text:style-name="T42">1.3</text:span><text:span text:style-name="T43">.<text:s/></text:span>Lietuvos Respublikos<text:span text:style-name="T44"><text:s/>sveikatos priežiūros įstaigų įstatymo 13 ir 52 straipsnių pakeitimo įstatymo projekto Nr. XIIP-2</text:span><text:span text:style-name="T45">0 (pakartotinai);</text:span></text:p>
        <text:p text:style-name="P46"><text:span text:style-name="T47">1.4</text:span><text:span text:style-name="T48">.<text:s/></text:span>Lietuvos Respublikos<text:span text:style-name="T49"><text:s/>sveikatos draudimo įstatymo 31 ir 33 straipsnių pakeitimo įstatymo projekto Nr. XIIP-21 (pakartotinai);</text:span></text:p>
        <text:p text:style-name="P50"><text:span text:style-name="T51">1.5</text:span><text:span text:style-name="T52">.<text:s/></text:span>Lietuvos Respublikos<text:span text:style-name="T53"><text:s/>administracinių teisės pažeidimų kodekso papildymo 43</text:span><text:span text:style-name="T54">14</text:span><text:span text:style-name="T55"> straipsniu ir 239</text:span><text:span text:style-name="T56">1</text:span><text:span text:style-name="T57">,</text:span><text:span text:style-name="T58"><text:s/></text:span><text:span text:style-name="T59">259</text:span><text:span text:style-name="T60">1</text:span><text:span text:style-name="T61"><text:s/>straipsnių pakeitimo įstatymo projekto Nr. XIIP-22 (pakartotinai);</text:span></text:p>
        <text:p text:style-name="P62"><text:span text:style-name="T63">1.6</text:span><text:span text:style-name="T64">.<text:s/></text:span>Lietuvos Respublikos<text:span text:style-name="T65"><text:s/>vietos savivaldos įstatymo Nr. I-533 31 straipsnio pakeitimo įstatymo projekto Nr. XIIP-1712(2);</text:span></text:p>
        <text:p text:style-name="P66"><text:span text:style-name="T67">1.7</text:span><text:span text:style-name="T68">.<text:s/></text:span>Lietuvos Respublikos<text:span text:style-name="T69"><text:s/>sveikatos sistemos įstaty</text:span><text:span text:style-name="T70">mo Nr. I-552 6, 46, 61, 64 ir 67 straipsnių pakeitimo įstatymo projekto Nr. XIIP-1925(2);</text:span></text:p>
        <text:p text:style-name="P71"><text:span text:style-name="T72">1.8</text:span><text:span text:style-name="T73">.<text:s/></text:span>Lietuvos Respublikos<text:span text:style-name="T74"><text:s/>visuomenės sveikatos priežiūros įstatymo Nr. IX-886 10 straipsnio pakeitimo įstatymo projekto Nr. XIIP-1926(2);</text:span></text:p>
        <text:p text:style-name="P75"><text:span text:style-name="T76">1.9</text:span><text:span text:style-name="T77">.<text:s/></text:span>Lietuvos Respublikos<text:span text:style-name="T78"><text:s/>visuomenės sveikatos priežiūros įstatymo 6, 10 ir 27 straipsnių pakeitimo įstatymo Nr. XII-464 2 straipsnio pakeitimo įstatymo projekto Nr. XIIP-1927(2);</text:span></text:p>
        <text:p text:style-name="P79"><text:span text:style-name="T80">1.10</text:span><text:span text:style-name="T81">.<text:s/></text:span>Lietuvos Respublikos<text:span text:style-name="T82"><text:s/>sveikatos sistemos įstatymo 63, 64, 67 ir 68 straipsnių pakeitimo</text:span><text:span text:style-name="T83"><text:s/>įstatymo Nr. XII-462 2 straipsnio pakeitimo įstatymo projekto Nr. XIIP-2000;</text:span></text:p>
        <text:p text:style-name="P84"><text:span text:style-name="T85">1.11</text:span><text:span text:style-name="T86">.<text:s/></text:span>Lietuvos Respublikos<text:span text:style-name="T87"><text:s/>savivaldybių tarybų rinkimų įstatymo Nr. I-532 2, 25, 29 ir 30 straipsnių pakeitimo įstatymo projekto Nr. XIIP-2829;</text:span></text:p>
        <text:p text:style-name="P88"><text:span text:style-name="T89">1.12</text:span><text:span text:style-name="T90">.<text:s/></text:span>Lietuvos Respublikos<text:span text:style-name="T91"><text:s/>kelių priežiūros ir plėtros programos finansavimo įstatymo Nr. VIII-2032 6 straipsnio pakeitimo įstatymo projekto Nr. XIIP-2975;</text:span></text:p>
        <text:p text:style-name="P92"><text:span text:style-name="T93">1.13</text:span><text:span text:style-name="T94">.<text:s/></text:span>Lietuvos Respublikos<text:span text:style-name="T95"><text:s/>farmacijos įstatymo 2, 4, 5, 7, 35, 39, 76 straipsnių pakeitimo ir papildymo įstatymo Nr. XI-2107 8 straipsnio pakeitimo įstatymo projekto Nr. XIIP-2993;</text:span></text:p>
        <text:p text:style-name="P96"><text:span text:style-name="T97">1.14</text:span><text:span text:style-name="T98">.<text:s/></text:span>Lietuvos Respublikos<text:span text:style-name="T99"><text:s/>bausmių vykdymo kodekso 157 straipsnio pakeitimo įstatymo projekto Nr.</text:span><text:span text:style-name="T100"><text:s/>XIIP-3100;</text:span></text:p>
        <text:p text:style-name="P101"><text:span text:style-name="T102">1.15</text:span><text:span text:style-name="T103">.<text:s/></text:span>Lietuvos Respublikos<text:span text:style-name="T104"><text:s/>viešųjų pirkimų įstatymo Nr. I-1491 18, 24, 33 ir 85 straipsnių pakeitimo įstatymo projekto Nr. XIIP-3133.</text:span></text:p>
        <text:p text:style-name="P105"><text:span text:style-name="T106">2</text:span><text:span text:style-name="T107">. Prašyti Specialiųjų tyrimų tarnybos pateikti Seimui Lietuvos Respublikos Seimo nutarimo „Dėl vieš</text:span><text:span text:style-name="T108">ojo ir privataus sektorių partnerystės projekto „Kelias Vilnius–Utena“ projekto Nr. XIIP-2013 antikorupcinio įvertinimo išvadas.</text:span></text:p>
        <text:p text:style-name="P109"/>
        <text:p text:style-name="P110"/>
        <text:p text:style-name="P111"/>
        <text:p text:style-name="P112">Seimo Pirmininkė<text:span text:style-name="T113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2T05:25:00Z</meta:creation-date>
    <dc:date>2015-06-12T05:25:00Z</dc:date>
    <meta:print-date>2015-06-10T06:22:00Z</meta:print-date>
    <meta:template xlink:href="Normal" xlink:type="simple"/>
    <meta:editing-cycles>2</meta:editing-cycles>
    <meta:editing-duration>PT0S</meta:editing-duration>
    <meta:document-statistic meta:page-count="2" meta:paragraph-count="89" meta:word-count="426" meta:character-count="3210" meta:row-count="159" meta:non-whitespace-character-count="2873"/>
  </office:meta>
</office:document-meta>
</file>