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2017 m. liepos 5 d. Nr. SV-S-323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vadovaudamasi Lietuvos Respublikos <text:s/>Seimo statuto 138, 145 straipsniais ir atsižvelgdama į Seimo 2017 m. birželio 29 d. posėdžio protokolą Nr. SPP-86 ir į Seimo Teisės ir teisėtvarkos <text:s/>komiteto siū</text:span><text:span text:style-name="T29">lymą, n u s p r e n d ž i a:<text:s/></text:span></text:p>
        <text:p text:style-name="P30"><text:span text:style-name="T31">Prašyti Lietuvos Respublikos Vyriausybės pateikti Lietuvos Respublikos Seimui išvadas dėl šių įstatymų projektų:</text:span></text:p>
        <text:p text:style-name="P32"><text:span text:style-name="T33">1</text:span><text:span text:style-name="T34">. Lietuvos Respublikos administracinių nusižengimų kodekso 276 ir 589 straipsnių pakeitimo įstatymo projek</text:span><text:span text:style-name="T35">to Nr. XIIIP-603.</text:span></text:p>
        <text:p text:style-name="P36"><text:span text:style-name="T37">2</text:span><text:span text:style-name="T38">. Lietuvos Respublikos baudžiamojo kodekso 75 straipsnio pakeitimo įstatymo projekto Nr. XIIIP-708.</text:span></text:p>
        <text:p text:style-name="P39"><text:span text:style-name="T40">3</text:span><text:span text:style-name="T41">. Lietuvos Respublikos visuomenės informavimo įstatymo Nr. I-1418 2, 31, 33, 34</text:span><text:span text:style-name="T42">1</text:span><text:span text:style-name="T43">, 47, 48 straipsnių pakeitimo įstatymo projekto<text:s/></text:span><text:span text:style-name="T44">Nr. XIIIP-794.</text:span></text:p>
        <text:p text:style-name="P45"><text:span text:style-name="T46">4</text:span><text:span text:style-name="T47">. Lietuvos Respublikos administracinių nusižengimų kodekso 79, 124, 146, 477 ir 548 straipsnių pakeitimo įstatymo projekto Nr. XIIIP-795.</text:span></text:p>
        <text:p text:style-name="P48"><text:span text:style-name="T49">5</text:span><text:span text:style-name="T50">. Lietuvos Respublikos saugaus eismo automobilių keliais įstatymo Nr. VIII-2043 15 straipsnio</text:span><text:span text:style-name="T51"><text:s/>pakeitimo įstatymo projekto Nr. XIIIP-868.</text:span></text:p>
        <text:p text:style-name="P52"><text:span text:style-name="T53">6</text:span><text:span text:style-name="T54">. Lietuvos Respublikos mokslo ir studijų įstatymo pakeitimo įstatymo Nr. XI-242 pakeitimo įstatymo Nr. XII-2534 2 straipsnio pakeitimo įstatymo projekto Nr. XIIIP-952.</text:span></text:p>
        <text:p text:style-name="P55"/>
        <text:p text:style-name="P56"/>
        <text:p text:style-name="P57"/>
        <text:p text:style-name="P58">Seimo Pirmininkas<text:span text:style-name="T59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07T07:02:00Z</meta:creation-date>
    <dc:date>2017-07-07T07:02:00Z</dc:date>
    <meta:print-date>2017-07-05T09:1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6" meta:character-count="1384" meta:row-count="45" meta:non-whitespace-character-count="1227"/>
  </office:meta>
</office:document-meta>
</file>