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06 M. GEGUŽĖS 18 D. ĮSAKYMO NR. D1-243 „DĖL VIEŠVILĖS</text:span><text:span text:style-name="T11"><text:s/>VALSTYBINIO GAMTINIO REZERVATO TVARKYMO PLANO PATVIRTINIMO</text:span><text:span text:style-name="T12">“ PRIPAŽINIMO NETEKUSIU GALIOS</text:span></text:p>
      <text:p text:style-name="P13"/>
      <text:p text:style-name="P14">2021 m. kovo 31 d. Nr. D1-193</text:p>
      <text:p text:style-name="P15">Vilnius<text:line-break/></text:p>
      <text:p text:style-name="P16"/>
      <text:p text:style-name="P17"><text:span text:style-name="T18">P r i p a ž į s t u netekusiu galios Lietuvos Respublikos aplinkos ministro 2006 m. gegužės 18 d. įsakymą Nr. D1-243 „Dėl Viešvilės valstybinio gamtinio rezervato tvarkymo plano patvirtinimo“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31T09:41:00Z</meta:creation-date>
    <dc:date>2021-03-31T09:41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