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00"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color="#000000" style:font-size-complex="12pt" style:language-complex="he" style:country-complex="IL"/>
    </style:style>
    <style:style style:name="T52" style:parent-style-name="DefaultParagraphFont" style:family="text">
      <style:text-properties fo:color="#FF0000" style:font-size-complex="12pt" style:language-complex="he" style:country-complex="IL"/>
    </style:style>
    <style:style style:name="T53" style:parent-style-name="DefaultParagraphFont" style:family="text">
      <style:text-properties fo:color="#000000" style:font-size-complex="12pt" style:language-complex="he" style:country-complex="IL"/>
    </style:style>
    <style:style style:name="T54" style:parent-style-name="DefaultParagraphFont" style:family="text">
      <style:text-properties fo:color="#000000"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text-properties style:language-complex="he" style:country-complex="IL"/>
    </style:style>
    <style:style style:name="P6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text:span text:style-name="T1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ADMINISTRACIJOS DIREKTORIUS</text:p>
      <text:p text:style-name="P21"/>
      <text:p text:style-name="P22">ĮSAKYMAS</text:p>
      <text:p text:style-name="P23"><text:span text:style-name="T24">DĖL KAUNO MIESTO SAVIVALDYBĖS ADMINISTRACIJOS DIREKTORIAUS 2019 M. LAPKRIČIO 5 D. ĮSAKYMO NR. A-3580 „DĖL KAUNO MIESTO SAVIVALDYBĖS PROJEKTŲ ATRANKOS IR FINANSAVIMO PROGRAMOS „INICIATYVOS KAUNUI“ ĮGYVENDINIMO TVARKOS APRAŠO PATVIRTINIMO“ PAKEITIMO</text:span></text:p>
      <text:p text:style-name="P25"/>
      <text:p text:style-name="P26">2020 m. liepos 29 d. Nr. A-2570</text:p>
      <text:p text:style-name="P27">Kaunas</text:p>
      <text:p text:style-name="P28"/>
      <text:p text:style-name="P29"/>
      <text:p text:style-name="P30"><text:span text:style-name="T31">1</text:span><text:span text:style-name="T32">.</text:span><text:span text:style-name="T33"><text:tab/>P a k e i č i u Kauno miesto savivaldybės projektų atrankos ir finansavimo programos „Iniciatyvos Kaunui“ įgyvendinimo tvarkos aprašą, patvirtintą Kauno miesto savivaldybės administracijos direktoriaus 2019 m. lapkričio 5 d. įsakymu Nr. A-3580 „Dėl Kauno miesto savivaldybės projektų atrankos ir finansavimo programos „Iniciatyvos Kaunui“ įgyvendinimo tvarkos aprašo patvirtinimo“:</text:span></text:p>
      <text:p text:style-name="P34"><text:span text:style-name="T35">1.1</text:span><text:span text:style-name="T36">.</text:span><text:span text:style-name="T37"><text:tab/><text:s/>Pakeičiu 34 papunktį ir jį išdėstau taip:</text:span></text:p>
      <text:p text:style-name="P38"><text:span text:style-name="T39">„</text:span><text:span text:style-name="T40">34</text:span><text:span text:style-name="T41">.<text:s/></text:span><text:span text:style-name="T42">Jei Komisija nustato, kad lieka nepaskirstytų tam tikroms Programos sritims ir prioritetams finansuoti numatytų Savivaldybės biudžeto lėšų, ji gali priimti sprendimą siūlyti<text:s/></text:span><text:span text:style-name="T43">Savivaldybės administracijos direktoriui likusias nepaskirstytas lėšas skirti kitoms Programos sritims ir prioritetams finansuoti. Komisija, padalinys ir (arba) Skyrius gali siūlyti Savivaldybės administracijos direktoriui skelbti papildomą Kvietimą pagal atitinkamą Programos sritį ir prioritetus. Esant objektyvioms nuo pareiškėjo ar Savivaldybės administracijos nepriklausančioms aplinkybėms (nepaprastajai padėčiai, ekstremaliajai situacijai, karantinui ir pan.), pareiškėjo prašymu Komisija, atsižvelgdama į buvusį administracinės atitikties ir tinkamumo bei projekto naudingumo vertinimą, gali pakartotinai apsvarstyti Projekto paraišką ir teikti Savivaldybės administracijos direktoriui siūlymus dėl projektui skirtų lėšų dydžio koregavimo (neviršijant vertinimo ataskaitoje nurodytos sumos).</text:span></text:p>
      <text:p text:style-name="P44"><text:span text:style-name="T45">1.2</text:span><text:span text:style-name="T46">. Pakeičiu 37 papunktį ir jį išdėstau taip:</text:span></text:p>
      <text:p text:style-name="P47"><text:span text:style-name="T48">„</text:span><text:span text:style-name="T49">37</text:span><text:span text:style-name="T50">.<text:s/></text:span><text:span text:style-name="T51">Padalinys per 3 darbo dienas nuo Savivaldybės administracijos direktoriaus įsakymo dėl finansuojamų projektų sąrašo patvirtinimo išleidimo dienos apie tai informuoja pareiškėjus, kurių projektams skirtas finansavimas.</text:span><text:span text:style-name="T52"><text:s/></text:span><text:span text:style-name="T53">Ne vėliau kaip per 30 kalendorinių dienų nuo minėto Savivaldybės administracijos direktoriaus įsakymo išleidimo dienos su įsakyme nurodytais pareiškėjais sudaromos sutartys. Jeigu pareiškėjas per nustatytą laiką nepasirašo sutarties arba raštu neinformuoja Savivaldybės, kad dėl pateisinamų priežasčių negali pasirašyti sutarties ir nepaprašo<text:s/></text:span><text:soft-page-break/><text:span text:style-name="T54">termino pratęsti, laikoma, kad jis atsisako skirto finansavimo</text:span><text:span text:style-name="T55">. Sutarčių pasirašymas ir (ar) pasirašytų sutarčių vykdymas gali būti sustabdomas Savivaldybės administracijos direktoriaus įsakymu, esant objektyvioms nuo pareiškėjo ar Savivaldybės administracijos nepriklausančioms aplinkybėms (nepaprastajai padėčiai, ekstremaliajai situacijai, karantinui ir pan.).“</text:span></text:p>
      <text:p text:style-name="P56"/>
      <text:p text:style-name="P57"/>
      <text:p text:style-name="P58"/>
      <text:p text:style-name="P59">Administracijos direktorius<text:tab/>Vilius Šiliausk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meta:initial-creator>Windows User</meta:initial-creator>
    <dc:creator>adlibuser</dc:creator>
    <meta:creation-date>2020-07-29T12:01:00Z</meta:creation-date>
    <dc:date>2020-07-29T12:01:00Z</dc:date>
    <meta:print-date>2001-05-16T08:19:00Z</meta:print-date>
    <meta:template xlink:href="Normal.dotm" xlink:type="simple"/>
    <meta:editing-cycles>2</meta:editing-cycles>
    <meta:editing-duration>PT0S</meta:editing-duration>
    <meta:document-statistic meta:page-count="2" meta:paragraph-count="48" meta:word-count="386" meta:character-count="2802" meta:row-count="107" meta:non-whitespace-character-count="2464"/>
  </office:meta>
</office:document-meta>
</file>