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2016 METŲ LIETUVOS RESPUBLIKOS VALSTYBĖS BIUDŽETO ASIGNAVIMŲ PERSKIRSTYMO TARP TEISMŲ</text:span></text:p>
      <text:p text:style-name="P17"/>
      <text:p text:style-name="P18">2016 m. lapkričio 30 d. Nr. 1185</text:p>
      <text:p text:style-name="P19">Vilnius</text:p>
      <text:p text:style-name="P20"/>
      <text:p text:style-name="P21"/>
      <text:p text:style-name="P22"><text:span text:style-name="T23">Vadovaudamasi Lietuvos Respublikos 2016 metų valstybės biudžeto ir savivaldybių biudžetų finansinių rodiklių patvirtinimo įstatymo 12 straipsnio 1 dalies 8 punktu, Lietuvos Respublikos Vyriausybė</text:span><text:span text:style-name="T24"><text:s/>nutari</text:span><text:span text:style-name="T25">a:</text:span></text:p>
      <text:p text:style-name="P26"><text:span text:style-name="T27">Perskirstyti Lietuvos Respublikos valstybės biudžeto asignavimus, numatytus Lietuvos Respublikos 2016 metų valstybės biudžeto ir savivaldybių biudžetų finansinių rodiklių patvirtinimo įstatymo 3 priede „Lietuvos Respublikos 2016 metų valstybės biudžeto asignavimai teismams“, tarp teismų:</text:span></text:p>
      <text:p text:style-name="P28"><text:span text:style-name="T29">1</text:span><text:span text:style-name="T30">. Padidinti asignavimus išlaidoms iš viso 100 000 (vienas šimtas tūkstančių) eurų, iš jų darbo užmokesčiui – 83 000 (aštuoniasdešimt trys tūkstančiai) eurų, šiems teismams:</text:span></text:p>
      <text:p text:style-name="P31"><text:span text:style-name="T32">1.1</text:span><text:span text:style-name="T33">. Lietuvos Aukščiausiajam Teismui –</text:span><text:span text:style-name="T34"><text:s/></text:span><text:span text:style-name="T35">67 000 (šešiasdešimt septyni tūkstančiai) eurų, iš jų darbo užmokesčiui – 56 000 (penkiasdešimt šeši tūkstančiai) eurų;</text:span></text:p>
      <text:p text:style-name="P36"><text:span text:style-name="T37">1.2</text:span><text:span text:style-name="T38">. Ignalinos rajono apylinkės teismui – 11 000 (vienuolika tūkstančių) eurų, iš jų darbo užmokesčiui – 9 000 (devyni tūkstančiai) eurų;</text:span></text:p>
      <text:p text:style-name="P39"><text:span text:style-name="T40">1.3</text:span><text:span text:style-name="T41">. Joniškio rajono apylinkės teismui – 6 000 (šeši tūkstančiai) eurų, iš jų darbo užmokesčiui – 5 000 (penki tūkstančiai) eurų;</text:span></text:p>
      <text:p text:style-name="P42"><text:span text:style-name="T43">1.4</text:span><text:span text:style-name="T44">. Kretingos rajono apylinkės teismui – 2 000 (du tūkstančiai) eurų asignavimus darbo užmokesčiui;</text:span></text:p>
      <text:p text:style-name="P45"><text:span text:style-name="T46">1.5</text:span><text:span text:style-name="T47">. Plungės rajono apylinkės teismui – 2 000 (du tūkstančiai) eurų asignavimus darbo užmokesčiui;</text:span></text:p>
      <text:p text:style-name="P48"><text:span text:style-name="T49">1.6</text:span><text:span text:style-name="T50">. Širvintų rajono apylinkės teismui – 3 000 (trys tūkstančiai) eurų, iš jų darbo užmokesčiui – 2 000 (du tūkstančiai) eurų;</text:span></text:p>
      <text:p text:style-name="P51"><text:span text:style-name="T52">1.7</text:span><text:span text:style-name="T53">. Utenos rajono apylinkės teismui – 4 000 (keturi tūkstančiai) eurų, iš jų darbo užmokesčiui – 3 000 (trys tūkstančiai) eurų;</text:span></text:p>
      <text:p text:style-name="P54"><text:span text:style-name="T55">1.8</text:span><text:span text:style-name="T56">. Zarasų rajono apylinkės teismui – 5 000 (penki tūkstančiai) eurų, iš jų darbo užmokesčiui – 4 000 (keturi tūkstančiai) eurų.</text:span></text:p>
      <text:p text:style-name="P57"><text:span text:style-name="T58">2</text:span><text:span text:style-name="T59">. Sumažinti asignavimus išlaidoms iš viso 100 000 (vienas šimtas tūkstančių) eurų, iš jų darbo užmokesčiui – 83 000 (aštuoniasdešimt trys tūkstančiai) eurų, šiems teismams:</text:span></text:p>
      <text:p text:style-name="P60"><text:span text:style-name="T61">2.1</text:span><text:span text:style-name="T62">. Vilniaus miesto apylinkės teismui – 83 000 (aštuoniasdešimt trys tūkstančiai) eurų, iš jų darbo užmokesčiui – 70 000 (septyniasdešimt tūkstančių) eurų;</text:span></text:p>
      <text:p text:style-name="P63"><text:span text:style-name="T64">2.2</text:span><text:span text:style-name="T65">. Palangos miesto apylinkės teismui – 4 000 (keturi tūkstančiai) eurų, iš jų darbo užmokesčiui – 3 000 (trys tūkstančiai) eurų;</text:span></text:p>
      <text:p text:style-name="P66"><text:span text:style-name="T67">2.3</text:span><text:span text:style-name="T68">. Alytaus rajono apylinkės teismui – 3 000 (trys tūkstančiai) eurų, iš jų darbo užmokesčiui – 2 000 (du tūkstančiai) eurų;</text:span></text:p>
      <text:p text:style-name="P69"><text:span text:style-name="T70">2.4</text:span><text:span text:style-name="T71">. Klaipėdos rajono apylinkės teismui – 6 000 (šeši tūkstančiai) eurų, iš jų darbo užmokesčiui – 5 000 (penki tūkstančiai) eurų;</text:span></text:p>
      <text:p text:style-name="P72"><text:span text:style-name="T73">2.5</text:span><text:span text:style-name="T74">. Vilniaus rajono apylinkės teismui – 4 000 (keturi tūkstančiai) eurų, iš jų darbo užmokesčiui – 3 000 (trys tūkstančiai) eurų.</text:span></text:p>
      <text:p text:style-name="P75"/>
      <text:p text:style-name="P76"/>
      <text:p text:style-name="P77"/>
      <text:p text:style-name="P78">Laikinai einantis<text:line-break/>Ministro Pirmininko pareigas<text:tab/>Algirdas Butkevičius</text:p>
      <text:p text:style-name="P79"/>
      <text:p text:style-name="P80"/>
      <text:p text:style-name="P81"/>
      <text:p text:style-name="P82">Laikinai einanti</text:p>
      <text:p text:style-name="P83"><text:span text:style-name="T84">finansų<text:s/></text:span><text:span text:style-name="T85">ministro pareigas</text:span><text:span text:style-name="T86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2T11:59:00Z</meta:creation-date>
    <dc:date>2016-12-02T11:59:00Z</dc:date>
    <meta:print-date>2016-11-30T08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8" meta:character-count="2914" meta:row-count="67" meta:non-whitespace-character-count="2575"/>
  </office:meta>
</office:document-meta>
</file>