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GB"/>
    </style:style>
    <style:style style:name="P5" style:parent-style-name="Normal" style:family="paragraph">
      <style:paragraph-properties fo:text-align="center"/>
      <style:text-properties fo:language="en" fo:country="GB"/>
    </style:style>
    <style:style style:name="P6" style:parent-style-name="Normal" style:family="paragraph">
      <style:paragraph-properties fo:text-align="center"/>
    </style:style>
    <style:style style:name="P7" style:parent-style-name="Normal" style:family="paragraph">
      <style:paragraph-properties style:punctuation-wrap="simple" style:vertical-align="baseline"/>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16in"/>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text-indent="0.0416in"/>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office:automatic-styles>
  <office:body>
    <office:text text:use-soft-page-breaks="true">
      <text:p text:style-name="P1"><text:span text:style-name="T4">VALSTYBINIO TURIZMO DEPARTAMENTO</text:span></text:p>
      <text:p text:style-name="P5">PRIE ŪKIO MINISTERIJOS DIREKTORIUS</text:p>
      <text:p text:style-name="P6">ĮSAKYMAS</text:p>
      <text:p text:style-name="P7"/>
      <text:p text:style-name="P8"/>
      <text:p text:style-name="P9"><text:span text:style-name="T10">DĖL ĮGALIOJIMŲ SURAŠYTI PREKIŲ IR PASLAUGŲ KAINŲ PATIKRINIMO AKTUS, ADMINISTRACINIŲ TEISĖS PAŽEIDIMŲ PROTOKOLUS, NAGRINĖTI ADMINISTRACINIŲ TEISĖS PAŽEIDIMŲ BYLAS IR SKIRTI ADMINISTRACINES NUOBAUDAS SUTEIKIMO</text:span></text:p>
      <text:p text:style-name="P11"/>
      <text:p text:style-name="P12">2014 m. rugpjūčio 21 d. Nr. V-172</text:p>
      <text:p text:style-name="P13">Vilnius</text:p>
      <text:p text:style-name="P14"/>
      <text:p text:style-name="P15"><text:span text:style-name="T16">Vadovaudamasi Lietuvos Respublikos euro įvedimo Lietuvos Respublikoje įstatymo (toliau – Įstatymas) 29 straipsniu ir Prekių ir paslaugų kainų nurodymo litais ir eurais, taip pat šiam nurodymui ir perskaičiavimui keliamų reikalavimų laikymosi priežiūros tvarkos aprašo, patvirtinto Lietuvos Respublikos Vyriausybės 2014 m. liepos 22 d. nutarimu Nr. 719 „Dėl Prekių ir paslaugų kainų nurodymo litais ir eurais, taip pat šiam nurodymui ir perskaičiavimui keliamų reikalavimų laikymosi priežiūros tvarkos aprašo patvirtinimo“, 20 punktu:</text:span></text:p>
      <text:p text:style-name="P17"><text:span text:style-name="T18">1</text:span><text:span text:style-name="T19">. S u t e i k i u įgaliojimus:</text:span></text:p>
      <text:p text:style-name="P20"><text:span text:style-name="T21">1.1</text:span><text:span text:style-name="T22">. Valstybinio turizmo departamento prie Ūkio ministerijos Teisinio reguliavimo skyriaus vyriausiesiems specialistams surašyti prekių ir paslaugų kainų patikrinimo aktus, administracinių teisės pažeidimų protokolus, nagrinėti administracinių teisės pažeidimų bylas  ir skirti administracines nuobaudas už Įstatymo 7, 17, 19 ir 26 straipsniuose numatytų reikalavimų pažeidimus</text:span><text:span text:style-name="T23"><text:s/>ir taikyti Įstatymo 29 straipsnio 2 dalyje numatytas administracines nuobaudas;</text:span></text:p>
      <text:p text:style-name="P24"><text:span text:style-name="T25">1.2</text:span><text:span text:style-name="T26">. Valstybinio turizmo departamento prie Ūkio ministerijos direktoriaus pavaduotojui ir Teisinio reguliavimo skyriaus vedėjui surašyti prekių ir paslaugų kainų patikrinimo aktus, administracinių teisės pažeidimų protokolus, nagrinėti administracinių teisės pažeidimų bylas  ir skirti administracines nuobaudas už Įstatymo 7, 17, 19 ir 26 straipsniuose numatytų reikalavimų pažeidimus</text:span><text:span text:style-name="T27"><text:s/>ir taikyti Įstatymo 29 straipsnio 2 ir 3 dalyse numatytas administracines nuobaudas.</text:span></text:p>
      <text:p text:style-name="P28"><text:span text:style-name="T29">2</text:span><text:span text:style-name="T30">. N u s t a t a u, kad šis įsakymas įsigalioja 2014 m. rugpjūčio 22 d.</text:span></text:p>
      <text:p text:style-name="P31"><text:span text:style-name="T32">3</text:span><text:span text:style-name="T33">. N u s t a t a u, kad šis įsakymas gali būti skundžiamas teisės aktų nustatyta tvarka.</text:span></text:p>
      <text:p text:style-name="P34"/>
      <text:p text:style-name="P35"/>
      <text:p text:style-name="P36"/>
      <text:p text:style-name="P37"><text:span text:style-name="T38">Direktorė<text:s/></text:span><text:span text:style-name="T39"><text:tab/></text:span><text:span text:style-name="T40"><text:tab/></text:span><text:span text:style-name="T41"><text:tab/></text:span><text:span text:style-name="T42"><text:tab/></text:span><text:span text:style-name="T43"><text:tab/>Raimonda Bal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baltuska</meta:initial-creator>
    <dc:creator>CLUSadmin</dc:creator>
    <meta:creation-date>2014-10-24T08:00:00Z</meta:creation-date>
    <dc:date>2014-10-24T08:00:00Z</dc:date>
    <meta:print-date>2014-08-25T14:19:00Z</meta:print-date>
    <meta:template xlink:href="Normal" xlink:type="simple"/>
    <meta:editing-cycles>2</meta:editing-cycles>
    <meta:editing-duration>PT0S</meta:editing-duration>
    <meta:document-statistic meta:page-count="1" meta:paragraph-count="18" meta:word-count="292" meta:character-count="2031" meta:row-count="51" meta:non-whitespace-character-count="1757"/>
  </office:meta>
</office:document-meta>
</file>