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tyle="italic" style:font-style-asian="italic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LIETUVOS RESPUBLIKOS VIDAUS REIKALŲ MINISTRO 2011 M. GRUODŽIO 16 D. ĮSAKYMO NR. 1V-928 „DĖL</text:span><text:s/><text:span text:style-name="T9">LIETUVOS RESPUBLIKOS PILIETYBĖS<text:s/></text:span><text:span text:style-name="T10">NETEKIMO ĮGIJUS KITOS VALSTYBĖS PILIETYBĘ</text:span><text:span text:style-name="T11">“ PAKEITIMO</text:span></text:p>
      <text:p text:style-name="P12"/>
      <text:p text:style-name="P13">2019 m. sausio 31 d. Nr. 1V-112</text:p>
      <text:p text:style-name="P14">Vilnius</text:p>
      <text:p text:style-name="P15"/>
      <text:p text:style-name="P16"/>
      <text:p text:style-name="P17"><text:span text:style-name="T18">Vadovaudamasis Lietuvos Respublikos pilietybės įstatymo 7 straipsnio 4 punktu ir Lietuvos Respublikos pilietybės dokumentų rengimo tvarkos aprašo, patvirtinto Lietuvos Respublikos Vyriausybės 2013 m. balandžio 3 d. nutarimu Nr. 280 „Dėl įgaliojimų suteikimo įgyvendinant Lietuvos Respublikos pilietybės įstatymą ir Lietuvos Respublikos pilietybės dokumentų rengimo tvarkos aprašo patvirtinimo“, 16 punktu,</text:span></text:p>
      <text:p text:style-name="P19"><text:span text:style-name="T20">p a k e i č i u Lietuvos Respublikos vidaus reikalų ministro 2011 m. gruodžio 16 d. įsakymą Nr. 1V-928 „Dėl Lietuvos Respublikos pilietybės netekimo įgijus kitos valstybės pilietybę“ – pripažįstu 1 punkto dvidešimt pirmąją pastraipą negaliojančia nuo priėmimo momento (</text:span><text:span text:style-name="T21">ab initio</text:span><text:span text:style-name="T22">).</text:span></text:p>
      <text:p text:style-name="P23"/>
      <text:p text:style-name="P24"/>
      <text:p text:style-name="P25"/>
      <text:p text:style-name="P26"><text:span text:style-name="T27">Vidaus reikalų ministras<text:s/></text:span><text:span text:style-name="T28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a Strigiene</meta:initial-creator>
    <dc:creator>adlibuser</dc:creator>
    <meta:creation-date>2019-01-31T15:16:00Z</meta:creation-date>
    <dc:date>2019-01-31T15:16:00Z</dc:date>
    <meta:print-date>2013-09-16T06:46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138" meta:character-count="1032" meta:row-count="27" meta:non-whitespace-character-count="903"/>
  </office:meta>
</office:document-meta>
</file>