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Palemonas" style:language-asian="lt" style:country-asian="L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Palemonas"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="Palemonas"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name="Palemonas"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name="Palemonas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LANGOS MIESTO SAVIVALDYBĖS ADMINISTRACIJOS</text:p>
      <text:p text:style-name="P12">DIREKTORIUS</text:p>
      <text:p text:style-name="P13"/>
      <text:p text:style-name="P14">ĮSAKYMAS</text:p>
      <text:p text:style-name="P15">DĖL PALANGOS MIESTO SAVIVALDYBĖS ADMINISTRACIJOS DIREKTORIAUS 2023 M. VASARIO 2 D. ĮSAKYMO NR. A1-146</text:p>
      <text:p text:style-name="P16"><text:span text:style-name="T17">„</text:span><text:span text:style-name="T18">DĖL BENDRUOMENINIŲ ŠEIMOS NAMŲ IR KOMPLEKSINIŲ PASLAUGŲ ŠEIMAI TEIKĖJO ATRANKOS KOMISIJOS IR TVARKOS APRAŠO PATVIRTINIMO</text:span><text:span text:style-name="T19">“</text:span><text:span text:style-name="T20"><text:s/>PRIPAŽINIMO NETEKUSIU GALIOS</text:span></text:p>
      <text:p text:style-name="P21"/>
      <text:p text:style-name="P22">2023 m. rugsėjo 8 d. Nr. A1-1168</text:p>
      <text:p text:style-name="P23">Palanga</text:p>
      <text:p text:style-name="P24"/>
      <text:p text:style-name="P25"/>
      <text:p text:style-name="P26"><text:span text:style-name="T27">Vadovaudamasi Lietuvos Respublikos vietos savivaldos įstatymo 34 straipsnio 6 dalies 2 punktu, atsižvelgdama į Prevencinių socialinių paslaugų organizavimo ir teikimo tvarkos aprašo, patvirtinto Lietuvos Respublikos socialinės apsaugos ir darbo ministro 2022 m. lapkričio 23 d. įsakymu Nr. A1-776 „Dėl Prevencinių socialinių paslaugų organizavimo ir teikimo tvarkos aprašo patvirtinimo“ 17 ir 20 punktus,</text:span></text:p>
      <text:p text:style-name="P28"><text:span text:style-name="T29">pripažįst</text:span><text:span text:style-name="T30">u netekusiu galios</text:span><text:span text:style-name="T31"><text:s/>Palangos miesto savivaldybės administracijos direktoriaus</text:span><text:span text:style-name="T32"><text:s/></text:span><text:span text:style-name="T33">2023 m. vasario 2 d. įsakymą Nr. A1-146 „</text:span><text:span text:style-name="T34">Dėl Bendruomeninių šeimos namų ir<text:s/></text:span><text:soft-page-break/><text:span text:style-name="T35">kompleksinių paslaugų šeimai teikėjo atrankos komisijos ir tvarkos aprašo patvirtinimo</text:span><text:span text:style-name="T36">“ su paskesniais pakeitimais.</text:span></text:p>
      <text:p text:style-name="P37"/>
      <text:p text:style-name="P38"/>
      <text:p text:style-name="P39"/>
      <text:p text:style-name="P40">Direktorė<text:tab/><text:tab/><text:tab/><text:tab/><text:tab/><text:tab/>Violeta Stask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erslo skyrius</meta:initial-creator>
    <dc:creator>adlibuser</dc:creator>
    <meta:creation-date>2023-09-08T12:38:00Z</meta:creation-date>
    <dc:date>2023-09-08T12:38:00Z</dc:date>
    <meta:print-date>2023-09-06T12:4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5" meta:character-count="1109" meta:row-count="30" meta:non-whitespace-character-count="987"/>
  </office:meta>
</office:document-meta>
</file>