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break-before="page"/>
    </style:style>
    <style:style style:name="F1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fo:line-height="150%"/>
      <style:text-properties fo:font-size="4pt" style:font-size-asian="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size="4pt" style:font-size-asian="4p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snap-to-layout-grid="false"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font-weight-complex="bold" fo:color="#000000" fo:background-color="#FFFFFF"/>
    </style:style>
    <style:style style:name="P42" style:parent-style-name="Normal" style:family="paragraph">
      <style:paragraph-properties style:snap-to-layout-grid="false" fo:text-align="center"/>
      <style:text-properties fo:color="#000000" style:font-size-complex="11pt" style:language-asian="lt" style:country-asian="LT"/>
    </style:style>
    <style:style style:name="P43" style:parent-style-name="Normal" style:family="paragraph">
      <style:paragraph-properties style:snap-to-layout-grid="false" fo:text-align="center"/>
      <style:text-properties fo:color="#000000" style:font-size-complex="11pt" style:language-asian="lt" style:country-asian="LT"/>
    </style:style>
    <style:style style:name="P44" style:parent-style-name="Normal" style:family="paragraph">
      <style:paragraph-properties fo:text-align="justify" fo:text-indent="0.4923in">
        <style:tab-stops>
          <style:tab-stop style:type="right" style:position="6.6937in"/>
        </style:tab-stops>
      </style:paragraph-properties>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ab-stops>
          <style:tab-stop style:type="right" style:position="6.6937in"/>
        </style:tab-stops>
      </style:paragraph-properties>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fo:letter-spacing="-0.0041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10" text:anchor-type="paragraph" svg:x="8.2687in" svg:y="0.0118in" svg:width="2.559in" svg:height="0.2715in" draw:z-index="0"><draw:text-box><text:p text:style-name="P1"/><text:p text:style-name="P11"/><text:p text:style-name="P12"/></draw:text-box></draw:frame></text:p>
      <text:p text:style-name="P13"><text:span text:style-name="T14"><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5"><draw:frame draw:z-index="0" draw:id="id1" draw:style-name="a2"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
      <text:p text:style-name="P17">VALSTYBINĖS MAISTO IR VETERINARIJOS TARNYBOS<text:s/></text:p>
      <text:p text:style-name="P18">DIREKTORIUS</text:p>
      <text:p text:style-name="P19"/>
      <text:p text:style-name="P20">ĮSAKYMAS</text:p>
      <text:p text:style-name="P21">DĖL VALSTYBINĖS MAISTO IR VETERINARIJOS TARNYBOS DIREKTORIAUS 2011 M. GEGUŽĖS 25 D. ĮSAKYMO NR. B1-221 „DĖL ĮMONIŲ, GAMINANČIŲ VYNUS IŠ NURODYTŲ VYNINIŲ VYNUOGIŲ VEISLĖS AR DERLIAUS METŲ, SERTIFIKAVIMO TVARKOS APRAŠO PATVIRTINIMO IR ĮMONIŲ, GAMINANČIŲ VYNUS IŠ NURODYTŲ VYNINIŲ VYNUOGIŲ VEISLĖS AR DERLIAUS METŲ, SERTIFIKAVIMO KOMISIJOS SUDARYMO“ PAKEITIMO</text:p>
      <text:p text:style-name="P22"/>
      <text:p text:style-name="P23">2023 m. gruodžio<text:s/><text:span text:style-name="T24">7<text:s/></text:span>d. Nr. B1-822</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 Valstybinės maisto ir veterinarijos tarnybos direktoriaus 2011 m. gegužės 25 d. įsakymą Nr. B1-221 „Dėl Įmonių, gaminančių vynus iš nurodytų vyninių vynuogių veislės ar derliaus metų, sertifikavimo tvarkos aprašo patvirtinimo ir Įmonių, gaminančių vynus iš nurodytų vyninių vynuogių veislės ar derliaus metų, sertifikavimo komisijos sudarymo“ ir jį išdėstau nauja redakcija (Įmonių, gaminančių vynus iš nurodytų vyninių vynuogių veislės ar derliaus metų, sertifikavimo tvarkos aprašas nauja redakcija nedėstomas):</text:span></text:p>
      <text:p text:style-name="P34"/>
      <text:p text:style-name="P35"><text:span text:style-name="T36">VALSTYBINĖS MAISTO IR VETERINARIJOS TARNYBOS</text:span></text:p>
      <text:p text:style-name="P37"/>
      <text:p text:style-name="P38">DIREKTORIUS</text:p>
      <text:p text:style-name="P39"/>
      <text:p text:style-name="P40">ĮSAKYMAS</text:p>
      <text:p text:style-name="P41">DĖL ĮMONIŲ, GAMINANČIŲ VYNUS IŠ NURODYTŲ VYNINIŲ VYNUOGIŲ VEISLĖS AR DERLIAUS METŲ, SERTIFIKAVIMO TVARKOS APRAŠO PATVIRTINIMO IR ĮMONIŲ, GAMINANČIŲ VYNUS IŠ NURODYTŲ VYNINIŲ VYNUOGIŲ VEISLĖS AR DERLIAUS METŲ, SERTIFIKAVIMO KOMISIJOS SUDARYMO</text:p>
      <text:p text:style-name="P42"/>
      <text:p text:style-name="P43"/>
      <text:p text:style-name="P44"><text:span text:style-name="T45"><text:tab/>Vadovaudamasis 2018 m. spalio 17 d. Komisijos deleguotojo reglamento (ES) 2019/33, kuriuo papildomos Europos Parlamento ir Tarybos reglamento (ES) Nr. 1308/2013 nuostatos dėl vyno sektoriaus kilmės vietos nuorodų, geografinių nuorodų ir tradicinių terminų apsaugos paraiškų, prieštaravimo procedūros, vartojimo apribojimų, produkto specifikacijų keitimo, apsaugos panaikinimo, ženklinimo ir pateikimo, 51 straipsni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text:s/></text:span><text:soft-page-break/><text:span text:style-name="T46">Tarybos direktyvos 89/608/EEB, 89/662/EEB, 90/425/EEB, 91/496/EEB, 96/23/EB, 96/93/EB ir 97/78/EB bei Tarybos sprendimas 92/438/EEB, ir Valstybinės maisto ir veterinarijos tarnybos nuostatų, patvirtintų Lietuvos Respublikos Vyriausybės 2000 m. birželio 28 d. nutarimu Nr. 744 „Dėl Valstybinės maisto ir veterinarijos tarnybos nuostatų patvirtinimo“, 21.2 papunkčiu ir siekdamas įgyvendinti Vyno gamybos įmonių sertifikavimo ir kontrolės taisyklių, patvirtintų Lietuvos Respublikos žemės ūkio ministro 2010 m. rugpjūčio 20 d. įsakymu Nr. 3D-768 „Dėl Vyno gamybos įmonių sertifikavimo ir kontrolės taisyklių patvirtinimo“,</text:span></text:p>
      <text:p text:style-name="P47"><text:span text:style-name="T48">5, 6 ir 8 punktus:</text:span></text:p>
      <text:p text:style-name="P49"><text:span text:style-name="T50">1</text:span><text:span text:style-name="T51">.<text:s/></text:span><text:span text:style-name="T52">Tvirtinu</text:span><text:span text:style-name="T53"><text:s/>Įmonių, gaminančių vynus iš nurodytų vyninių vynuogių veislės ar derliaus metų, sertifikavimo tvarkos aprašą (pridedama).</text:span></text:p>
      <text:p text:style-name="P54"><text:span text:style-name="T55">2</text:span><text:span text:style-name="T56">. S u d a r a u Įmonių, gaminančių vynus iš nurodytų vyninių vynuogių veislės ar derliaus metų, sertifikavimo komisiją (toliau – Komisija):</text:span><text:s/></text:p>
      <text:p text:style-name="P57">Komisijos pirmininkė – Jurgita Bakasėnienė, Valstybinės maisto ir veterinarijos tarnybos direktoriaus pavaduotoja;</text:p>
      <text:p text:style-name="P58">Komisijos pirmininko pavaduotoja – Eimantė Černiauskienė, Valstybinės maisto ir veterinarijos tarnybos Maisto skyriaus vyriausioji specialistė-valstybinė maisto produktų inspektorė.<text:s/></text:p>
      <text:p text:style-name="P59">Komisijos nariai:</text:p>
      <text:p text:style-name="P60">Ilona Drulytė, Valstybinės maisto ir veterinarijos tarnybos Maisto skyriaus patarėja;</text:p>
      <text:p text:style-name="P61">Inga Jarmalaitė, Nacionalinio maisto ir veterinarijos rizikos vertinimo instituto Cheminių tyrimų skyriaus vedėja;</text:p>
      <text:p text:style-name="P62"><text:span text:style-name="T63">Inesa Savickaitė, Nacionalinio maisto ir veterinarijos rizikos vertinimo instituto Cheminių tyrimų skyriaus patarėja</text:span>;</text:p>
      <text:p text:style-name="P64">Agnė Digaitienė, Lietuvos Respublikos žemės ūkio ministerijos Maisto pramonės ir kooperacijos skyriaus vyriausioji specialistė.</text:p>
      <text:p text:style-name="P65"><text:span text:style-name="T66">3</text:span><text:span text:style-name="T67">. </text:span><text:span text:style-name="T68">Pavedu</text:span><text:span text:style-name="T69"> įsakymo vykdymo kontrolę Valstybinės maisto ir veterinarijos tarnybos Maisto skyriui.“</text:span></text:p>
      <text:p text:style-name="P70"><text:span text:style-name="T71">2</text:span><text:span text:style-name="T72">.<text:s/></text:span><text:span text:style-name="T73">Pakeičiu</text:span><text:span text:style-name="T74"><text:s/>Įmonių, gaminančių vynus iš nurodytų vyninių veislės ar derliaus metų, sertifikavimo tvarkos aprašo, patvirtinto Valstybinės maisto ir veterinarijos tarnybos direktoriaus 2011 m. gegužės 25 d. įsakymu Nr. B1-221 „Dėl Įmonių, gaminančių vynus iš nurodytų vyninių vynuogių veislės ar derliaus metų, sertifikavimo tvarkos aprašo patvirtinimo ir Įmonių, gaminančių vynus iš nurodytų vyninių vynuogių veislės ar derliaus metų, sertifikavimo komisijos sudarymo“,<text:s/></text:span>11<text:s/><text:span text:style-name="T75">punktą ir jį išdėstau taip:</text:span></text:p>
      <text:p text:style-name="P76">„11. Jeigu įmonę kontroliuojantis Tarnybos<text:s/><text:span text:style-name="T77">teritorinis departamentas<text:s/></text:span>valstybinės maisto kontrolės metu nustato, kad įmonės gaminami ir tiekiami rinkai vynai ar jų gamybos procesas neatitinka 2013 m. gruodžio 17 d. Europos Parlamento ir Tarybos reglamento (ES) Nr. 1308/2013, kuriuo nustatomas bendras žemės ūkio produktų rinkų organizavimas ir panaikinami Tarybos reglamentai (EEB) Nr. 922/72, (EEB) Nr. 234/79, (EB) Nr. 1037/2001 ir (EB) Nr. 1234/2007, 2018 m. spalio 17 d. Komisijos deleguotojo reglamento (ES) 2019/33, kuriuo papildomos Europos Parlamento ir Tarybos reglamento (ES) Nr. 1308/2013 nuostatos dėl vyno sektoriaus kilmės vietos nuorodų, geografinių nuorodų ir tradicinių terminų apsaugos paraiškų, prieštaravimo procedūros, vartojimo apribojimų, produkto specifikacijų keitimo, apsaugos panaikinimo, ženklinimo ir pateikimo,<text:s/><text:span text:style-name="T78">Vyno gamybos įmonių sertifikavimo ir kontrolės taisyklių, patvirtintų Lietuvos Respublikos žemės ūkio ministro 2010 m. rugpjūčio 20 d. įsakymu Nr. 3D-768 „Dėl Vyno gamybos įmonių sertifikavimo ir kontrolės taisyklių patvirtinimo“,<text:s/></text:span>Lietuvos Respublikos žemės ūkio ministro 2018 m. gruodžio 27 d. įsakymo Nr. 3D-954 „Dėl žemės ūkio ministro 2010 m. rugpjūčio 20 d. įsakymo Nr. 3D-768 „Dėl Įmonių, gaminančių vynus iš nurodytų vyninių vynuogių veislės ar derliaus metų, sertifikavimo ir kontrolės taisyklių patvirtinimo“ ir šio Tvarkos aprašo reikalavimų, jis <text:s/>nedelsdamas raštu apie tai informuoja Tarnybą<text:span text:style-name="T79">.</text:span></text:p>
      <text:p text:style-name="P80"/>
      <text:p text:style-name="P81"/>
      <text:p text:style-name="P82"/>
      <text:p text:style-name="P83">Direktorė<text:tab/>Audronė Mikalausk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8T08:55:00Z</meta:creation-date>
    <dc:date>2023-12-08T08:55:00Z</dc:date>
    <meta:print-date>2022-09-30T11:02:00Z</meta:print-date>
    <meta:template xlink:href="Normal.dotm" xlink:type="simple"/>
    <meta:editing-cycles>2</meta:editing-cycles>
    <meta:editing-duration>PT0S</meta:editing-duration>
    <meta:document-statistic meta:page-count="3" meta:paragraph-count="421" meta:word-count="746" meta:character-count="5899" meta:row-count="464" meta:non-whitespace-character-count="5574"/>
  </office:meta>
</office:document-meta>
</file>