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fo:language="en" fo:country="GB"/>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0.075in" fo:text-indent="0.4923in">
        <style:tab-stops>
          <style:tab-stop style:type="left" style:position="3.3472in"/>
        </style:tab-stops>
      </style:paragraph-properties>
    </style:style>
    <style:style style:name="P65" style:parent-style-name="Normal" style:family="paragraph">
      <style:paragraph-properties fo:margin-left="0.075in" fo:text-indent="0.4923in">
        <style:tab-stops>
          <style:tab-stop style:type="left" style:position="3.3472in"/>
        </style:tab-stops>
      </style:paragraph-properties>
      <style:text-properties style:font-size-complex="12pt" fo:language="en" fo:country="GB"/>
    </style:style>
    <style:style style:name="P66" style:parent-style-name="Normal" style:family="paragraph">
      <style:paragraph-properties fo:margin-left="0.075in" fo:text-indent="0.4923in">
        <style:tab-stops>
          <style:tab-stop style:type="left" style:position="3.3472in"/>
        </style:tab-stops>
      </style:paragraph-properties>
      <style:text-properties style:font-size-complex="12pt" fo:language="en" fo:country="GB"/>
    </style:style>
    <style:style style:name="P67" style:parent-style-name="Normal" style:family="paragraph">
      <style:paragraph-properties fo:margin-left="0.075in" fo:text-indent="0.4923in">
        <style:tab-stops>
          <style:tab-stop style:type="left" style:position="3.3472in"/>
        </style:tab-stops>
      </style:paragraph-properties>
      <style:text-properties style:font-size-complex="12pt" fo:language="en" fo:country="GB"/>
    </style:style>
    <style:style style:name="P68"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1-01-08 ĮSAKYMO NR. 30-34/21 „DĖL DRAUDIMO RŪKYTI DAUGIABUČIŲ GYVENAMŲJŲ NAMŲ BALKONUOSE, TERASOSE IR LODŽIJOSE, NUOSAVYBĖS TEISE PRIKLAUSANČIUOSE ATSKIRIEMS SAVININKAMS, PASKELBIMO“ PAKEITIMO</text:span></text:p>
      <text:p text:style-name="P16"/>
      <text:p text:style-name="P17"><text:span text:style-name="T18">2024 m. gruodžio 18 d. Nr.<text:s/></text:span>30-3133/24</text:p>
      <text:p text:style-name="P19">Vilnius</text:p>
      <text:p text:style-name="P20"/>
      <text:p text:style-name="P21"/>
      <text:p text:style-name="P22"><text:span text:style-name="T23">Vadovaudamasis Lietuvos Respublikos vietos savivaldos įstatymo 34 straipsnio 1 dalimi, Lietuvos Respublikos tabako, tabako gaminių ir su jais susijusių gaminių kontrolės įstatymo<text:s/></text:span><text:span text:style-name="T24"><text:line-break/>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25">daugiabučius namus, kuriuose draudžiama rūkyti, paskelbimo, informacinių ženklų apie draudimą rūkyti įrengimo tvarkos aprašo patvirtinimo“, 3, 6, 8 ir 10 punktais:</text:span></text:p>
      <text:p text:style-name="P26"><text:span text:style-name="T27">1</text:span><text:span text:style-name="T28">.</text:span><text:span text:style-name="T29"><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0"><text:span text:style-name="T31">1.1</text:span><text:span text:style-name="T32">. išdėstau 1.2086 papunktį taip:</text:span></text:p>
      <text:p text:style-name="P33"><text:span text:style-name="T34">„</text:span><text:span text:style-name="T35">1.2086</text:span><text:span text:style-name="T36">. Gerosios Vilties g. 27 pagal<text:s/></text:span><text:span text:style-name="T37">2024 m. gegužės 4 d. asmens prieštaravimą (Savivaldybėje registruota 2024 m. gegužės 4 d., registracijos Nr.<text:s/></text:span><text:span text:style-name="T38">E920-74/24(2.3.4.32E-VŠT)</text:span><text:span text:style-name="T39"><text:s/></text:span><text:span text:style-name="T40">ir 2024 m. gruodžio 4 d. asmens prieštaravimą (Savivaldybėje registruota 2024 m. gruodžio 4 d., registracijos Nr.<text:s/></text:span><text:span text:style-name="T41">E920-334/24(2.3.4.32E-VŠT</text:span><text:span text:style-name="T42">)</text:span><text:span text:style-name="T43">;“</text:span></text:p>
      <text:p text:style-name="P44"><text:span text:style-name="T45">1.2</text:span><text:span text:style-name="T46">.<text:s/></text:span><text:span text:style-name="T47">papildau 1.2281 ir 1.2282 papunkčiais ir juos išdėstau taip:<text:s/></text:span></text:p>
      <text:p text:style-name="P48"><text:span text:style-name="T49">„</text:span><text:span text:style-name="T50">1.2281</text:span><text:span text:style-name="T51">. Ozo g. 22 pagal 2024 m. gruodžio 6 d. asmens prieštaravimą (Savivaldybėje registruota 2024 m. gruodžio 6 d., registracijos Nr.<text:s/></text:span><text:span text:style-name="T52">E920-335/24(2.3.4.32E-VŠT);</text:span></text:p>
      <text:p text:style-name="P53"><text:span text:style-name="T54">1.2282</text:span><text:span text:style-name="T55"><text:s/>J. Basanavičiaus g. 17A<text:s/></text:span><text:span text:style-name="T56">pagal 2024 m. gruodžio 14 d. asmens prieštaravimą (Savivaldybėje registruota 2024 m. gruodžio 14 d., registracijos Nr.<text:s/></text:span><text:span text:style-name="T57">E920-337/24(2.3.4.32E-VŠT</text:span><text:span text:style-name="T58">)</text:span><text:span text:style-name="T59">.</text:span><text:span text:style-name="T60">“</text:span></text:p>
      <text:p text:style-name="P61"><text:span text:style-name="T62">2</text:span><text:span text:style-name="T63">. N u s t a t a u, <text:s/>kad šis įsakymas įsigalioja 2025 m. sausio 15 d.</text:span></text:p>
      <text:p text:style-name="P64"/>
      <text:p text:style-name="P65"/>
      <text:p text:style-name="P66"/>
      <text:p text:style-name="P67">Administracijos direktorius<text:tab/><text:tab/><text:tab/><text:tab/><text:tab/>Adomas Bužinsk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18T14:24:00Z</meta:creation-date>
    <dc:date>2024-12-18T14:2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0" meta:word-count="327" meta:character-count="2475" meta:row-count="88" meta:non-whitespace-character-count="2208"/>
  </office:meta>
</office:document-meta>
</file>