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DĖL M. Skuodžio atostogų ir jo pavadavimo</text:p>
      <text:p text:style-name="P21"/>
      <text:p text:style-name="P22">2024 m. liepos 12 d. Nr.<text:s/>132</text:p>
      <text:p text:style-name="P23">Vilnius</text:p>
      <text:p text:style-name="P24"/>
      <text:p text:style-name="P25"><text:span text:style-name="T26">1</text:span><text:span text:style-name="T27">.</text:span><text:span text:style-name="T28"><text:s/>Leidžiu<text:s/></text:span><text:span text:style-name="T29">susisiekimo ministrą Marių Skuodį kasmetinių atostogų 2024 m. liepos 22–24 d., liepos 26 – rugpjūčio 2 d. ir rugpjūčio 12–14 d.</text:span></text:p>
      <text:p text:style-name="P30"><text:span text:style-name="T31">2</text:span><text:span text:style-name="T32">.<text:s/></text:span><text:span text:style-name="T33">Pavedu</text:span><text:span text:style-name="T34"><text:s/>ekonomikos ir inovacijų ministrei Aušrinei Armonaitei pavaduoti<text:s/></text:span><text:span text:style-name="T35">2024 m. rugpjūčio 12–14 d.<text:s/></text:span><text:span text:style-name="T36">susisiekimo ministrą Marių Skuodį.</text:span></text:p>
      <text:p text:style-name="P37"/>
      <text:p text:style-name="P38"/>
      <text:p text:style-name="P39"><text:span text:style-name="T40">Ministrė Pirmininkė</text:span><text:span text:style-name="T41"><text:tab/><text:s text:c="9"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15T08:15:00Z</meta:creation-date>
    <dc:date>2024-07-15T08:1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4" meta:character-count="473" meta:row-count="10" meta:non-whitespace-character-count="413"/>
  </office:meta>
</office:document-meta>
</file>