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ĮGALIOJIMŲ SUTEIKIMO ĮGYVENDINANT LIETUVOS RESPUBLIKOS VIETOS SAVIVALDOS ĮSTATYMO 6 STRAIPSNIO 42 PUNKTĄ</text:span></text:p>
      <text:p text:style-name="P19"/>
      <text:p text:style-name="P20"><text:span text:style-name="T21">2014 m. birželio 25 d.</text:span><text:span text:style-name="T22"><text:s/>Nr.<text:s/></text:span><text:span text:style-name="T23">605</text:span><text:span text:style-name="T24"><text:line-break/>Vilnius</text:span></text:p>
      <text:p text:style-name="P25"/>
      <text:p text:style-name="P26"/>
      <text:p text:style-name="P27"><text:span text:style-name="T28">Vadovaudamasi Lietuvos Respublikos vietos savivaldos įstatymo (2014 m. gegužės 15 d. įstatymo Nr. XII-883 redakcija) 6 straipsnio 42 punktu,<text:s/></text:span><text:span text:style-name="T29">Lietuvos Respublikos Vyriausybė</text:span><text:span text:style-name="T30"><text:s/>nutaria</text:span><text:span text:style-name="T31">:</text:span></text:p>
      <text:p text:style-name="P32"><text:span text:style-name="T33">Įgalioti Lietuvos Respublikos aplinkos ministeriją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atlikimu, priežiūros ir kontrolės pavyzdines taisykles.</text:span></text:p>
      <text:p text:style-name="P34"/>
      <text:p text:style-name="P35"/>
      <text:p text:style-name="P36"/>
      <text:p text:style-name="P37"><text:span text:style-name="T38">Ministras Pirmininkas</text:span><text:span text:style-name="T39"><text:tab/>Algirdas Butkevičius</text:span></text:p>
      <text:p text:style-name="P40"/>
      <text:p text:style-name="P41"/>
      <text:p text:style-name="P42"/>
      <text:p text:style-name="P43">Susisiekimo ministras, laikinai<text:s/></text:p>
      <text:p text:style-name="P44"><text:span text:style-name="T45">einantis aplinkos ministro pareigas</text:span><text:span text:style-name="T4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30T17:27:00Z</meta:creation-date>
    <dc:date>2014-06-30T17:27:00Z</dc:date>
    <meta:print-date>2014-06-25T07:55:00Z</meta:print-date>
    <meta:template xlink:href="Normal" xlink:type="simple"/>
    <meta:editing-cycles>2</meta:editing-cycles>
    <meta:editing-duration>PT0S</meta:editing-duration>
    <meta:document-statistic meta:page-count="1" meta:paragraph-count="10" meta:word-count="108" meta:character-count="907" meta:row-count="40" meta:non-whitespace-character-count="809"/>
  </office:meta>
</office:document-meta>
</file>