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indent="0.5in">
        <style:tab-stops>
          <style:tab-stop style:type="left" style:position="0.802in"/>
        </style:tab-stops>
      </style:paragraph-properties>
    </style:style>
    <style:style style:name="P21" style:parent-style-name="Normal" style:family="paragraph">
      <style:paragraph-properties fo:text-indent="0.5in"/>
      <style:text-properties style:font-size-complex="12pt" fo:language="en" fo:country="GB"/>
    </style:style>
    <style:style style:name="P22" style:parent-style-name="Normal" style:family="paragraph">
      <style:paragraph-properties fo:text-indent="0.5in"/>
      <style:text-properties style:font-size-complex="12pt" fo:language="en" fo:country="GB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/text:p>
      <text:p text:style-name="P12">DĖL ADMINISTRACIJOS DIREKTORIAUS 2012-05-24 ĮSAKYMO NR. 30-1039 „DĖL GRAFIČIŲ PIEŠIMO VIETŲ NUSTATYMO“ PAKEITIMO</text:p>
      <text:p text:style-name="P13"/>
      <text:p text:style-name="P14">2015 m. liepos 10 d. Nr. 30-2484</text:p>
      <text:p text:style-name="P15">Vilnius</text:p>
      <text:p text:style-name="P16"/>
      <text:p text:style-name="P17"/>
      <text:p text:style-name="P18"><text:span text:style-name="T19">K e i č i u  Vilniaus miesto savivaldybės administracijos direktoriaus 2012 m. gegužės 24 d. įsakymą 30-1039 „Dėl grafičių piešimo vietų nustatymo“ ir laikau netekusiais galios 1.2.8 ir 1.2.9 punktus.</text:span></text:p>
      <text:p text:style-name="P20"/>
      <text:p text:style-name="P21"/>
      <text:p text:style-name="P22"/>
      <text:p text:style-name="P23">Administracijos direktorė<text:tab/>Alma Vaitkunskienė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07-10T09:41:00Z</meta:creation-date>
    <dc:date>2015-07-10T09:41:00Z</dc:date>
    <meta:template xlink:href="Normal" xlink:type="simple"/>
    <meta:editing-cycles>2</meta:editing-cycles>
    <meta:editing-duration>PT0S</meta:editing-duration>
    <meta:document-statistic meta:page-count="1" meta:paragraph-count="2" meta:word-count="57" meta:character-count="480" meta:row-count="9" meta:non-whitespace-character-count="425"/>
  </office:meta>
</office:document-meta>
</file>