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weight-complex="bold"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60" style:parent-style-name="DefaultParagraphFont" style:family="text">
      <style:text-properties style:font-weight-complex="bold" style:font-size-complex="12pt" style:language-asian="ar" style:country-asian="SA"/>
    </style:style>
    <style:style style:name="P6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weight-complex="bold" style:language-asian="lt" style:country-asian="LT"/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weight-complex="bold" style:language-asian="lt" style:country-asian="LT"/>
    </style:style>
    <style:style style:name="T66" style:parent-style-name="DefaultParagraphFont" style:family="text">
      <style:text-properties style:font-weight-complex="bold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weight-complex="bold" style:language-asian="lt" style:country-asian="LT"/>
    </style:style>
    <style:style style:name="T69" style:parent-style-name="DefaultParagraphFont" style:family="text">
      <style:text-properties style:font-weight-complex="bold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weight-complex="bold" style:language-asian="lt" style:country-asian="LT"/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left" style:position="0.8333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weight-complex="bold" style:font-size-complex="12pt" style:language-asian="ar" style:country-asian="SA"/>
    </style:style>
    <style:style style:name="T75" style:parent-style-name="DefaultParagraphFont" style:family="text">
      <style:text-properties style:font-weight-complex="bold"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weight-complex="bold"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weight-complex="bold"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weight-complex="bold"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weight-complex="bold" style:font-size-complex="12pt" style:language-asian="ar" style:country-asian="SA"/>
    </style:style>
    <style:style style:name="P84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85" style:parent-style-name="DefaultParagraphFont" style:family="text">
      <style:text-properties style:font-weight-complex="bold" style:language-asian="lt" style:country-asian="LT"/>
    </style:style>
    <style:style style:name="T86" style:parent-style-name="DefaultParagraphFont" style:family="text">
      <style:text-properties style:font-weight-complex="bold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>
        <style:tab-stops>
          <style:tab-stop style:type="left" style:position="0.8333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weight-complex="bold" style:font-size-complex="12pt" style:language-asian="ar" style:country-asian="SA"/>
    </style:style>
    <style:style style:name="T89" style:parent-style-name="DefaultParagraphFont" style:family="text">
      <style:text-properties style:font-weight-complex="bold" style:font-size-complex="12pt" style:language-asian="ar" style:country-asian="SA"/>
    </style:style>
    <style:style style:name="P90" style:parent-style-name="Normal" style:family="paragraph">
      <style:paragraph-properties fo:text-align="justify" style:line-height-at-least="0.25in" fo:text-indent="0.5in">
        <style:tab-stops>
          <style:tab-stop style:type="left" style:position="0.8333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weight-complex="bold" style:font-size-complex="12pt" style:language-asian="ar" style:country-asian="SA"/>
    </style:style>
    <style:style style:name="T92" style:parent-style-name="DefaultParagraphFont" style:family="text">
      <style:text-properties style:font-weight-complex="bold" style:font-size-complex="12pt" style:language-asian="ar" style:country-asian="SA"/>
    </style:style>
    <style:style style:name="P93" style:parent-style-name="Normal" style:family="paragraph">
      <style:paragraph-properties fo:text-align="justify" style:line-height-at-least="0.25in" fo:text-indent="0.5in">
        <style:tab-stops>
          <style:tab-stop style:type="left" style:position="0.8333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weight-complex="bold" style:font-size-complex="12pt" style:language-asian="ar" style:country-asian="SA"/>
    </style:style>
    <style:style style:name="T95" style:parent-style-name="DefaultParagraphFont" style:family="text">
      <style:text-properties style:font-weight-complex="bold" style:font-size-complex="12pt" style:language-asian="ar" style:country-asian="SA"/>
    </style:style>
    <style:style style:name="P96" style:parent-style-name="Normal" style:family="paragraph">
      <style:paragraph-properties>
        <style:tab-stops>
          <style:tab-stop style:type="left" style:position="-0.1972in"/>
          <style:tab-stop style:type="center" style:position="2.884in"/>
          <style:tab-stop style:type="right" style:position="5.768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-0.1972in"/>
          <style:tab-stop style:type="center" style:position="2.884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-0.1972in"/>
          <style:tab-stop style:type="center" style:position="2.884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-0.1972in"/>
          <style:tab-stop style:type="center" style:position="2.884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KOMPETENTINGŲ INSTITUCIJŲ<text:s/></text:span><text:span text:style-name="T19">informAVIMO APIE radioaktyviųjų, toksiškų ar pavojingų žmonių sveikatai ar aplinkai medžiagų, skirtų išsklaidytiesiems angliavandeniliams tirti, panaudojimą, hidraulinĮ uolienų ardymĄ, jO metu panaudotų medžiagų sudėtį ir kiekį tvarkos ir sąlygų</text:span></text:p>
      <text:p text:style-name="P20"/>
      <text:p text:style-name="P21"><text:span text:style-name="T22">2015 m. sausio 14 d.</text:span><text:span text:style-name="T23"><text:s/>Nr.<text:s/></text:span><text:span text:style-name="T24">34</text:span><text:span text:style-name="T25"><text:line-break/>Vilnius</text:span></text:p>
      <text:p text:style-name="P26"/>
      <text:p text:style-name="P27"/>
      <text:p text:style-name="P28"><text:span text:style-name="T29">Vadovaudamasi Lietuvos Respublikos žemės gelmių įstatymo<text:s/></text:span><text:span text:style-name="T30">8 straipsnio 6 dalimi ir 15 straipsnio 8 dalimi,<text:s/></text:span><text:span text:style-name="T31">Lietuvos Respublikos Vyriausybė</text:span><text:span text:style-name="T32"><text:s/>nutaria</text:span><text:span text:style-name="T33">:</text:span></text:p>
      <text:p text:style-name="P34"><text:span text:style-name="T35">Nustatyti, kad:</text:span></text:p>
      <text:p text:style-name="P36"><text:span text:style-name="T37">1</text:span><text:span text:style-name="T38">. Asmenys, turintys leidimą tirti išsklaidytuosius angliavandenilius, apie kiekvieną radioaktyviųjų, toksiškų ar pavojingų žmonių sveikatai ar aplinkai medžiagų, skirtų išsklaidytiesiems angliavandeniliams tirti, panaudojimo atvejį per 14 dienų po to, kai<text:s/></text:span><text:span text:style-name="T39">baigiamas hidraulinis uolienų ardymas,<text:s/></text:span><text:span text:style-name="T40">pateikia Lietuvos geologijos tarnybai prie Aplinkos ministerijos per atstumą, tiesiogiai arba<text:s/></text:span><text:span text:style-name="T41">elektroninėmis priemonėmis<text:s/></text:span><text:span text:style-name="T42">šią informaciją ir duomenis:</text:span></text:p>
      <text:p text:style-name="P43"><text:span text:style-name="T44">1.1</text:span><text:span text:style-name="T45">. gręžinio, kuriame buvo vykdomas hidraulinis uolienų ardymas, identifikavimo numerį;</text:span></text:p>
      <text:p text:style-name="P46"><text:span text:style-name="T47">1.2</text:span><text:span text:style-name="T48">. hidraulinio uolienų ardymo darbų vykdymo gylį uolienų sluoksnyje (-iuose);</text:span></text:p>
      <text:p text:style-name="P49"><text:span text:style-name="T50">1.3</text:span><text:span text:style-name="T51">. tikslią hidraulinio uolienų ardymo metu panaudotų radioaktyviųjų, toksiškų ar pavojingų žmonių sveikatai ar aplinkai medžiagų, skirtų išsklaidytiesiems angliavandeniliams tirti, sudėtį (procentais) ir kiekį.</text:span></text:p>
      <text:p text:style-name="P52"><text:span text:style-name="T53">2</text:span><text:span text:style-name="T54">. Asmenys, turintys leidimą naudoti išsklaidytuosius angliavandenilius, per 14 dienų po to, kai baigiamas hidraulinis uolienų ardymas, pateikia<text:s/></text:span><text:span text:style-name="T55">Lietuvos geologijos tarnybai prie Aplinkos ministerijos</text:span><text:span text:style-name="T56"><text:s/></text:span><text:span text:style-name="T57">per atstumą, tiesiogiai arba<text:s/></text:span><text:span text:style-name="T58">elektroninėmis priemonėmis</text:span><text:span text:style-name="T59"><text:s/></text:span><text:span text:style-name="T60">šią informaciją ir duomenis:</text:span></text:p>
      <text:p text:style-name="P61"><text:span text:style-name="T62">2.1</text:span><text:span text:style-name="T63">. gręžinio, kuriame buvo vykdomas hidraulinis uolienų ardymas, identifikavimo numerį;</text:span></text:p>
      <text:p text:style-name="P64"><text:span text:style-name="T65">2.2</text:span><text:span text:style-name="T66">. hidraulinio uolienų ardymo darbų vykdymo gylį uolienų sluoksnyje (-iuose);</text:span></text:p>
      <text:p text:style-name="P67"><text:span text:style-name="T68">2.3</text:span><text:span text:style-name="T69">. tikslią hidraulinio uolienų ardymo metu panaudotų medžiagų sudėtį (procentais) ir kiekį;</text:span></text:p>
      <text:p text:style-name="P70"><text:span text:style-name="T71">2.4</text:span><text:span text:style-name="T72">. hidraulinio uolienų ardymo metu į gręžinį įspausto vandens, smėlio ar dirbtinių kietųjų dalelių ir cheminių medžiagų mišinio sudėtį (procentais) ir kiekį, iš gręžinio grįžusio skysčio kiekį, jame esančių medžiagų sudėtį (procentais) ir kiekį.</text:span></text:p>
      <text:p text:style-name="P73"><text:span text:style-name="T74">3</text:span><text:span text:style-name="T75">. Jeigu išsklaidytųjų angliavandenilių tyrimo<text:s/></text:span><text:span text:style-name="T76">ir naudojimo metu r</text:span><text:span text:style-name="T77">adioaktyviosios, toksiškos ar pavojingos žmonių sveikatai ar aplinkai medžiagos<text:s/></text:span><text:span text:style-name="T78">avarijos ar kitu nenumatytu atveju<text:s/></text:span><text:span text:style-name="T79">patenka į aplinką, asmenys</text:span><text:span text:style-name="T80">, turintys leidimą tirti ir (ar) naudoti išsklaidytuosius angliavandenilius,</text:span><text:span text:style-name="T81"><text:s/>nedelsdami apie tai praneša Lietuvos geologijos tarnybai prie Aplinkos ministerijos ir ne vėliau kaip per 3 darbo dienas pateikia atitinkamai šio nutarimo 1 ar 2 punkte nurodytą informaciją ir duomenis. Lietuvos geologijos tarnyba prie Aplinkos ministerijos, gavusi informaciją apie<text:s/></text:span><text:span text:style-name="T82">r</text:span><text:span text:style-name="T83">adioaktyviųjų, toksiškų ar pavojingų žmonių sveikatai ar aplinkai medžiagų patekimą į aplinką, nedelsdama apie tai praneša šio nutarimo 4 punkte nurodytoms institucijoms.</text:span></text:p>
      <text:p text:style-name="P84"><text:span text:style-name="T85">4</text:span><text:span text:style-name="T86">. Lietuvos geologijos tarnyba prie Aplinkos ministerijos, gavusi šio nutarimo 1 ir 2 punktuose nurodytą informaciją ir duomenis, per 3 darbo dienas perduoda juos šioms institucijoms:</text:span></text:p>
      <text:p text:style-name="P87"><text:span text:style-name="T88">4.1</text:span><text:span text:style-name="T89">. Valstybinei aplinkos apsaugos tarnybai;</text:span></text:p>
      <text:p text:style-name="P90"><text:span text:style-name="T91">4.2</text:span><text:span text:style-name="T92">. visuomenės sveikatos centrui apskrityje, kurio veiklos teritorijoje yra gręžinys;</text:span></text:p>
      <text:p text:style-name="P93"><text:span text:style-name="T94">4.3</text:span><text:span text:style-name="T95">. Radiacinės saugos centrui.</text:span></text:p>
      <text:p text:style-name="P96"/>
      <text:p text:style-name="P97"/>
      <text:p text:style-name="P98"/>
      <text:p text:style-name="P99">Ūkio ministras, pavaduojantis</text:p>
      <text:p text:style-name="P100">Ministrą Pirmininką<text:tab/>Evaldas Gustas</text:p>
      <text:p text:style-name="P101"/>
      <text:p text:style-name="P102"/>
      <text:p text:style-name="P103"/>
      <text:p text:style-name="P104"><text:span text:style-name="T105">Aplinkos ministras</text:span><text:span text:style-name="T106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1-22T12:36:00Z</meta:creation-date>
    <dc:date>2015-01-22T12:36:00Z</dc:date>
    <meta:print-date>2015-01-14T06:48:00Z</meta:print-date>
    <meta:template xlink:href="Normal" xlink:type="simple"/>
    <meta:editing-cycles>2</meta:editing-cycles>
    <meta:editing-duration>PT0S</meta:editing-duration>
    <meta:document-statistic meta:page-count="2" meta:paragraph-count="26" meta:word-count="421" meta:character-count="3385" meta:row-count="103" meta:non-whitespace-character-count="2990"/>
  </office:meta>
</office:document-meta>
</file>