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name-asian="Arial Unicode MS" style:font-size-complex="12pt" style:language-asian="lt" style:country-asian="LT"/>
    </style:style>
    <style:style style:name="T34" style:parent-style-name="DefaultParagraphFont" style:family="text">
      <style:text-properties style:font-name-asian="Arial Unicode M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492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3" style:parent-style-name="Normal" style:family="paragraph">
      <style:paragraph-properties>
        <style:tab-stops>
          <style:tab-stop style:type="left" style:position="-0.1972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fo:break-before="page"/>
    </style:style>
    <style:style style:name="P62" style:parent-style-name="Normal" style:family="paragraph">
      <style:paragraph-properties fo:margin-left="3.3472in">
        <style:tab-stops/>
      </style:paragraph-properties>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0.2958in"/>
        </style:tab-stops>
      </style:paragraph-properties>
      <style:text-properties style:language-asian="lt" style:country-asian="LT"/>
    </style:style>
    <style:style style:name="P71" style:parent-style-name="Normal" style:family="paragraph">
      <style:paragraph-properties>
        <style:tab-stops>
          <style:tab-stop style:type="left" style:position="-0.2958in"/>
        </style:tab-stops>
      </style:paragraph-properties>
      <style:text-properties style:language-asian="lt" style:country-asian="LT"/>
    </style:style>
    <style:style style:name="P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P75" style:parent-style-name="Normal" style:family="paragraph">
      <style:text-properties style:font-weight-complex="bold" fo:text-transform="uppercase" style:font-size-complex="12pt" style:language-asian="lt" style:country-asian="LT"/>
    </style:style>
    <style:style style:name="P76" style:parent-style-name="Normal" style:family="paragraph">
      <style:text-properties style:font-weight-complex="bold" fo:text-transform="uppercase" style:font-size-complex="12pt" style:language-asian="lt" style:country-asian="LT"/>
    </style:style>
    <style:style style:name="P77" style:parent-style-name="Normal" style:family="paragraph">
      <style:text-properties style:font-weight-complex="bold" fo:text-transform="uppercase"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text-properties style:font-size-complex="12pt" fo:language="en" fo:country="US"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keep-with-next="always" fo:text-align="center"/>
      <style:text-properties fo:font-weight="bold" style:font-weight-asian="bold" style:font-size-complex="12pt" fo:language="en" fo:country="US"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fo:language="en" fo:country="US" style:language-asian="lt" style:country-asian="LT"/>
    </style:style>
    <style:style style:name="T111" style:parent-style-name="DefaultParagraphFont" style:family="text">
      <style:text-properties style:font-size-complex="12pt" fo:language="en" fo:country="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text-properties fo:font-weight="bold" style:font-weight-asian="bold" style:font-size-complex="12pt" fo:language="en" fo:country="US"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fo:language="en" fo:country="US" style:language-asian="lt" style:country-asian="LT"/>
    </style:style>
    <style:style style:name="T145" style:parent-style-name="DefaultParagraphFont" style:family="text">
      <style:text-properties style:font-size-complex="12pt" fo:language="en" fo:country="US" style:language-asian="lt" style:country-asian="LT"/>
    </style:style>
    <style:style style:name="T146" style:parent-style-name="DefaultParagraphFont" style:family="text">
      <style:text-properties fo:font-weight="bold" style:font-weight-asian="bold" style:font-size-complex="12pt" fo:language="en" fo:country="US" style:language-asian="lt" style:country-asian="LT"/>
    </style:style>
    <style:style style:name="T147" style:parent-style-name="DefaultParagraphFont" style:family="text">
      <style:text-properties style:font-size-complex="12pt" fo:language="en" fo:country="US"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center"/>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keep-with-next="always" fo:text-align="center"/>
      <style:text-properties fo:font-weight="bold" style:font-weight-asian="bold"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complex="Courier New" style:font-size-complex="12pt" style:language-asian="lt" style:country-asian="LT"/>
    </style:style>
    <style:style style:name="T188" style:parent-style-name="DefaultParagraphFont" style:family="text">
      <style:text-properties style:font-name-complex="Courier New" style:font-size-complex="12pt" style:language-asian="lt" style:country-asian="LT"/>
    </style:style>
    <style:style style:name="T189" style:parent-style-name="DefaultParagraphFont" style:family="text">
      <style:text-properties style:font-name-complex="Courier New" style:font-weight-complex="bold" style:font-size-complex="12pt" style:language-asian="lt" style:country-asian="LT"/>
    </style:style>
    <style:style style:name="T190" style:parent-style-name="DefaultParagraphFont" style:family="text">
      <style:text-properties style:font-name-complex="Courier New" style:font-size-complex="12pt" style:language-asian="lt" style:country-asian="LT"/>
    </style:style>
    <style:style style:name="T191" style:parent-style-name="DefaultParagraphFont" style:family="text">
      <style:text-properties style:font-name-complex="Courier New" style:font-size-complex="12pt" style:language-asian="lt" style:country-asian="LT"/>
    </style:style>
    <style:style style:name="T192" style:parent-style-name="DefaultParagraphFont" style:family="text">
      <style:text-properties style:font-name-complex="Courier New" style:font-weight-complex="bold" style:font-size-complex="12pt" style:language-asian="lt" style:country-asian="LT"/>
    </style:style>
    <style:style style:name="T193" style:parent-style-name="DefaultParagraphFont" style:family="text">
      <style:text-properties style:font-name-complex="Courier New" style:font-size-complex="12pt" style:language-asian="lt" style:country-asian="LT"/>
    </style:style>
    <style:style style:name="T194" style:parent-style-name="DefaultParagraphFont" style:family="text">
      <style:text-properties style:font-name-complex="Courier New" style:font-weight-complex="bold" style:font-size-complex="12pt" style:language-asian="lt" style:country-asian="LT"/>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text-properties fo:font-weight="bold" style:font-weight-asian="bold"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center"/>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keep-with-next="always" fo:text-align="center" fo:text-indent="0.0416in"/>
      <style:text-properties fo:font-weight="bold" style:font-weight-asian="bold" style:font-size-complex="12pt" style:language-asian="lt" style:country-asian="LT"/>
    </style:style>
    <style:style style:name="P231" style:parent-style-name="Normal" style:family="paragraph">
      <style:paragraph-properties fo:keep-with-next="alway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name="Tahoma" style:font-name-complex="Tahoma" style:font-weight-complex="bold" fo:font-size="9pt" style:font-size-asian="9pt" style:font-size-complex="9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center"/>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text-properties fo:font-weight="bold" style:font-weight-asian="bold"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88" style:parent-style-name="Normal" style:family="paragraph">
      <style:paragraph-properties>
        <style:tab-stops>
          <style:tab-stop style:type="left" style:position="4.3312in"/>
        </style:tab-stops>
      </style:paragraph-properties>
    </style:style>
    <style:style style:name="P289" style:parent-style-name="Normal" style:family="paragraph">
      <style:paragraph-properties fo:text-align="center">
        <style:tab-stops>
          <style:tab-stop style:type="left" style:position="4.3312in"/>
        </style:tab-stops>
      </style:paragraph-properties>
    </style:style>
    <style:style style:name="T290" style:parent-style-name="DefaultParagraphFont" style:family="text">
      <style:text-properties fo:color="#000000" style:language-asian="lt" style:country-asian="LT"/>
    </style:style>
    <style:style style:name="P29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ATlygio CENTRALIZUOTAI VALDOMO VALSTYBĖS TURTO VALDYTOJUI UŽ JO VYKDOMAS VEIKLAS apskaičiavimo TVARKOS APRAŠO PATVIRTINIMO</text:span></text:p>
      <text:p text:style-name="P20"/>
      <text:p text:style-name="P21"><text:span text:style-name="T22">2015 m.<text:s/></text:span><text:span text:style-name="T23">kovo 13 d.</text:span><text:span text:style-name="T24"><text:s/>Nr.<text:s/></text:span><text:span text:style-name="T25">252</text:span><text:span text:style-name="T26"><text:line-break/>Vilnius</text:span></text:p>
      <text:p text:style-name="P27"/>
      <text:p text:style-name="P28"><text:span text:style-name="T29">Vadovaudamasi Lietuvos Respublikos centralizuotai valdomo valstybės turto valdytojo įstatymo 6 straipsnio 1 dalies 1 punktu, Lietuvos Respublikos Vyriausybė</text:span><text:span text:style-name="T30"><text:s/>nutaria</text:span><text:span text:style-name="T31">:</text:span></text:p>
      <text:p text:style-name="P32"><text:span text:style-name="T33">1</text:span><text:span text:style-name="T34">. Patvirtinti<text:s/></text:span><text:span text:style-name="T35">Atlygio<text:s/></text:span><text:span text:style-name="T36">centralizuotai valdomo valstybės<text:s/></text:span><text:span text:style-name="T37">turto valdytojui už jo vykdomas veiklas apskaičiavimo tvarkos aprašą (pridedama).</text:span></text:p>
      <text:p text:style-name="P38"><text:span text:style-name="T39">2</text:span><text:span text:style-name="T40">. Pavesti Lietuvos Respublikos finansų ministerijai parengti ir patvirtinti C</text:span><text:span text:style-name="T41">entralizuotai valdomo valstybės turto valdytojo sąnaudų priskyrimo<text:s/></text:span><text:span text:style-name="T42">vykdomoms veikloms<text:s/></text:span><text:span text:style-name="T43">tvarkos aprašą</text:span><text:span text:style-name="T44">.</text:span></text:p>
      <text:p text:style-name="P45"><text:span text:style-name="T46">3</text:span><text:span text:style-name="T47">.<text:s/></text:span><text:span text:style-name="T48">Pripažinti netekusiu galios Lietuvos Respublikos Vyriausybės 2007 m. rugpjūčio 29 d. nutarimą Nr. 931 „D</text:span><text:span text:style-name="T49">ėl Atlygio akcinei bendrovei Turto bankui už skolų administravimą ir valstybės nekilnojamojo turto atnaujinimo organizavimą ir ko</text:span><text:span text:style-name="T50">ordinavimą apskaičiavimo taisyklių ir Lėšų, likusių atnaujinus valstybės nekilnojamąjį turtą, naudojimo taisyklių patvirtinimo“.</text:span></text:p>
      <text:p text:style-name="P51"/>
      <text:p text:style-name="P52"/>
      <text:p text:style-name="P53"/>
      <text:p text:style-name="P54"><text:span text:style-name="T55">Ministras Pirmininkas</text:span><text:span text:style-name="T56"><text:tab/>Algirdas Butkevičius</text:span></text:p>
      <text:p text:style-name="P57"/>
      <text:p text:style-name="P58"/>
      <text:p text:style-name="P59"/>
      <text:p text:style-name="P60">Finansų ministras<text:tab/>Rimantas Šadžius</text:p>
      <text:p text:style-name="P61"/>
      <text:p text:style-name="P62"><text:span text:style-name="T63">PATVIRTINTA</text:span><text:span text:style-name="T64"><text:line-break/>Lietuvos Respublikos Vy</text:span><text:span text:style-name="T65">riausybės</text:span><text:span text:style-name="T66"><text:line-break/></text:span><text:span text:style-name="T67">2015 m. kovo 13 d.</text:span><text:span text:style-name="T68"><text:s/>nutarimu Nr.<text:s/></text:span><text:span text:style-name="T69">252</text:span></text:p>
      <text:p text:style-name="P70"/>
      <text:p text:style-name="P71"/>
      <text:p text:style-name="P72"/>
      <text:p text:style-name="P73"><text:span text:style-name="T74">ATlygio CENTRALIZUOTAI VALDOMO VALSTYBĖS TURTO VALDYTOJUI UŽ JO VYKDOMAS VEIKLAS apskaičiavimo TVARKOS APRAŠAS</text:span></text:p>
      <text:p text:style-name="P75"/>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Atlygio centralizuotai valdomo valstybės turto<text:s/></text:span><text:span text:style-name="T87">valdytojui už jo vykdomas veiklas apskaičiavimo tvarkos aprašas (toliau – Aprašas) nustato atlygio centralizuotai valdomo valstybės turto valdytojui už jo vykdomas veiklas – valstybės nekilnojamojo turto atnaujinimo organizavimą ir koordinavimą, skolų vals</text:span><text:span text:style-name="T88">tybei išieškojimą, valstybei nuosavybės teise priklausančių akcijų privatizavimą, valstybės nekilnojamojo turto ir jam priskirtų valstybinės žemės sklypų ir kitų nekilnojamųjų daiktų pardavimą, administracinės paskirties valstybės nekilnojamojo turto valdy</text:span><text:span text:style-name="T89">mo ir priežiūros paslaugas – apskaičiavimo tvarką.</text:span></text:p>
      <text:p text:style-name="P90"><text:span text:style-name="T91">2</text:span><text:span text:style-name="T92">. Atlygis centralizuotai valdomo valstybės turto valdytojui suprantamas kaip apskaičiuotas pagal Aprašo nuostatas centralizuotai valdomo valstybės turto valdytojui mokamas atlyginimas už jo vykdomas v</text:span><text:span text:style-name="T93">eiklas.</text:span></text:p>
      <text:p text:style-name="P94"><text:span text:style-name="T95">3</text:span><text:span text:style-name="T96">. Apraše vartojamos sąvokos suprantamos taip, kaip jos apibrėžtos arba vartojamos Lietuvos Respublikos valstybės ir savivaldybių turto valdymo, naudojimo ir disponavimo juo<text:s/></text:span><text:soft-page-break/><text:span text:style-name="T97">įstatyme, Lietuvos Respublikos<text:s/></text:span><text:span text:style-name="T98">valstybei ir savivaldybėms priklausanči</text:span><text:span text:style-name="T99">ų akcijų privatizavimo įstatyme,</text:span><text:span text:style-name="T100"><text:s/>Lietuvos Respublikos centralizuotai valdomo valstybės turto valdytojo įstatyme, Lietuvos Respublikos valstybės skolos įstatyme.</text:span></text:p>
      <text:p text:style-name="P101"/>
      <text:p text:style-name="P102"><text:span text:style-name="T103">II</text:span><text:span text:style-name="T104"><text:s/>SKYRIUS</text:span></text:p>
      <text:p text:style-name="P105"><text:span text:style-name="T106">ATLYGIS UŽ VALSTYBĖS NEKILNOJAMOJO TURTO ATNAUJINIMO ORGANIZAVIMĄ IR KOORDINA</text:span><text:span text:style-name="T107">VIMĄ</text:span></text:p>
      <text:p text:style-name="P108"/>
      <text:p text:style-name="P109"><text:span text:style-name="T110">4</text:span><text:span text:style-name="T111">.<text:s/></text:span><text:span text:style-name="T112">Valstybės nekilnojamojo turto atnaujinimo organizavimas ir koordinavimas apima veiklas, numatytas<text:s/></text:span><text:span text:style-name="T113">centralizuotai valdomo valstybės turto valdytojo, valstybės turto valdytojo ir valstybės biudžeto asignavimų valdytojo (jeigu valstybės turto val</text:span><text:span text:style-name="T114">dytojas nėra valstybės biudžeto asignavimų valdytojas) pagal Lietuvos Respublikos valstybės ir savivaldybių turto valdymo, naudojimo ir disponavimo juo įstatymo 18 straipsnį sudarytuose susitarimuose dėl valstybės nekilnojamojo turto atnaujinimo.</text:span></text:p>
      <text:p text:style-name="P115"><text:span text:style-name="T116">5</text:span><text:span text:style-name="T117">. At</text:span><text:span text:style-name="T118">lygis centralizuotai valdomo valstybės turto valdytojui už valstybės nekilnojamojo turto atnaujinimo organizavimą ir koordinavimą nustatomas centralizuotai valdomo valstybės turto valdytojo, valstybės turto valdytojo ir valstybės biudžeto asignavimų valdyt</text:span><text:span text:style-name="T119">ojo (jeigu valstybės turto valdytojas nėra valstybės biudžeto asignavimų valdytojas) susitarime dėl valstybės nekilnojamojo turto atnaujinimo ir apskaičiuojamas remiantis centralizuotai valdomo valstybės turto valdytojo sąnaudomis, patiriamomis vykdant min</text:span><text:span text:style-name="T120">ėtame susitarime nurodytas veiklas, ir nuo jų apskaičiuotu 7 procentų dydžio pelnu.</text:span></text:p>
      <text:p text:style-name="P121"><text:span text:style-name="T122">6</text:span><text:span text:style-name="T123">. Atlygis už valstybės nekilnojamojo turto atnaujinimo organizavimą ir koordinavimą valstybės turto valdytojui arba valstybės biudžeto asignavimų valdytojui (jeigu val</text:span><text:span text:style-name="T124">stybės turto valdytojas nėra valstybės biudžeto asignavimų valdytojas)</text:span><text:span text:style-name="T125"><text:s/></text:span><text:span text:style-name="T126">fiksuojamas centralizuotai valdomo valstybės turto valdytojo išrašomose ir pateikiamose pridėtinės vertės mokesčio (toliau – PVM) sąskaitose faktūrose.<text:s/></text:span></text:p>
      <text:p text:style-name="P127"><text:span text:style-name="T128">7</text:span><text:span text:style-name="T129">. PVM sąskaitoje faktūroje<text:s/></text:span><text:span text:style-name="T130">fiksuotą atlygį už valstybės nekilnojamojo turto atnaujinimo organizavimą ir koordinavimą ir nuo šio atlygio apskaičiuotą PVM centralizuotai valdomo valstybės turto valdytojas atsiskaito iš lėšų, gautų pardavus į atnaujinamo valstybės nekilnojamojo turto s</text:span><text:span text:style-name="T131">ąrašą, patvirtintą Lietuvos Respublikos Vyriausybės 2007 m. spalio 10 d. nutarimu Nr. 1082 „Dėl atnaujinamo valstybės nekilnojamojo turto sąrašo patvirtinimo“, įtrauktą v</text:span><text:span text:style-name="T132">alstybės nekilnojamąjį<text:s/></text:span><text:span text:style-name="T133">turtą ir jam priskirtą valstybinės žemės sklypą, ir (arba) lėšų</text:span><text:span text:style-name="T134">, gautų iš centralizuotai valdomo valstybės turto valdytojo, valstybės turto valdytojo ir valstybės biudžeto asignavimų valdytojo (jeigu valstybės turto valdytojas nėra valstybės biudžeto asignavimų valdytojas) susitarime dėl valstybės nekilnojamojo turto<text:s/></text:span><text:span text:style-name="T135">atnaujinimo nurodytų kitų finansavimo šaltinių.<text:s/></text:span></text:p>
      <text:p text:style-name="P136"/>
      <text:p text:style-name="P137"><text:span text:style-name="T138">III</text:span><text:span text:style-name="T139"><text:s/>SKYRIUS</text:span></text:p>
      <text:p text:style-name="P140"><text:span text:style-name="T141">ATLYGIS UŽ SKOLŲ VALSTYBEI IŠIEŠKOJIMĄ<text:s/></text:span></text:p>
      <text:p text:style-name="P142"/>
      <text:p text:style-name="P143"><text:span text:style-name="T144">8</text:span><text:span text:style-name="T145">.</text:span><text:span text:style-name="T146"><text:s/></text:span><text:span text:style-name="T147">S</text:span><text:span text:style-name="T148">kolų valstybei išieškojimas apima Lietuvos Respublikos centralizuotai valdomo valstybės turto valdytojo įstatymo 4 straipsnio 4 dalyje<text:s/></text:span><text:span text:style-name="T149">nurodytas veiklas.</text:span></text:p>
      <text:p text:style-name="P150"><text:span text:style-name="T151">9</text:span><text:span text:style-name="T152">. Atlygio už skolų valstybei išieškojimą dydis procentais nustatomas tvirtinant centralizuotai valdomo valstybės turto valdytojo pajamų ir išlaidų sąmatą ir apskaičiuojamas remiantis planuojamomis patirti vykdant Aprašo 8 punkte nur</text:span><text:span text:style-name="T153">odytas veiklas centralizuotai valdomo valstybės turto valdytojo sąnaudomis ir nuo jų apskaičiuotu 7 procentų dydžio pelnu.<text:s/></text:span></text:p>
      <text:p text:style-name="P154"><text:span text:style-name="T155">10</text:span><text:span text:style-name="T156">. Atlygis už skolų valstybei išieškojimą fiksuojamas centralizuotai valdomo valstybės turto valdytojo išrašomose PVM sąskaitos</text:span><text:span text:style-name="T157">e faktūrose, pateikiamose institucijoms ir įstaigoms, teisės aktų nustatyta tvarka perdavusioms skolų valstybei išieškojimo funkciją centralizuotai valdomo valstybės turto valdytojui.</text:span></text:p>
      <text:p text:style-name="P158"><text:span text:style-name="T159">11</text:span><text:span text:style-name="T160">. PVM sąskaitoje faktūroje fiksuotą atlygį už skolų valstybei išie</text:span><text:span text:style-name="T161">škojimą ir nuo jo apskaičiuotą PVM centralizuotai valdomo valstybės turto valdytojas atsiskaito iš išieškotų lėšų arba institucijos ir įstaigos, perdavusios skolų valstybei išieškojimą<text:s/></text:span><text:span text:style-name="T162">centralizuotai valdomo<text:s/></text:span><text:soft-page-break/><text:span text:style-name="T163">valstybės turto valdytojui,<text:s/></text:span><text:span text:style-name="T164">perveda lėšas iš jom</text:span><text:span text:style-name="T165">s skirtų Lietuvos Respublikos valstybės biudžeto asignavimų.</text:span></text:p>
      <text:p text:style-name="P166"/>
      <text:p text:style-name="P167"><text:span text:style-name="T168">IV</text:span><text:span text:style-name="T169"><text:s/>SKYRIUS</text:span></text:p>
      <text:p text:style-name="P170"><text:span text:style-name="T171">ATLYGIS UŽ VALSTYBEI NUOSAVYBĖS TEISE PRIKLAUSANČIŲ AKCIJŲ PRIVATIZAVIMĄ</text:span></text:p>
      <text:p text:style-name="P172"/>
      <text:p text:style-name="P173"><text:span text:style-name="T174">12</text:span><text:span text:style-name="T175">. Valstybei nuosavybės teise priklausančių akcijų privatizavimas apima<text:s/></text:span><text:span text:style-name="T176">Lietuvos Respublikos centr</text:span><text:span text:style-name="T177">alizuotai valdomo valstybės turto valdytojo įstatymo 4 straipsnio 3 dalyje nurodytas veiklas, išskyrus veiklas, susijusias su savivaldybėmis dėl joms nuosavybės teise priklausančių akcijų privatizavimo.</text:span></text:p>
      <text:p text:style-name="P178"><text:span text:style-name="T179">13</text:span><text:span text:style-name="T180">. Atlygio už valstybei nuosavybės teise<text:s/></text:span><text:span text:style-name="T181">priklausančių akcijų privatizavimą dydis apskaičiuojamas remiantis centralizuotai valdomo valstybės turto valdytojo sąnaudomis, patiriamomis atliekant Aprašo 12 punkte nurodytas veiklas, ir nuo jų apskaičiuotu 7 procentų dydžio pelnu.</text:span></text:p>
      <text:p text:style-name="P182"><text:span text:style-name="T183">14</text:span><text:span text:style-name="T184">. Atlygis už va</text:span><text:span text:style-name="T185">lstybei nuosavybės teise priklausančių akcijų privatizavimą fiksuojamas Lietuvos Respublikos finansų ministerijai pateikiamoje PVM sąskaitoje faktūroje.</text:span></text:p>
      <text:p text:style-name="P186"><text:span text:style-name="T187">15</text:span><text:span text:style-name="T188">. PVM sąskaitoje faktūroje fiksuotą atlygį už valstybei nuosavybės teise priklausančių akcijų privatizavimą ir nuo jo apskaičiuotą PVM<text:s/></text:span><text:span text:style-name="T189">centralizuotai valdomo valstybės turto valdytojui Lietuvos Respublikos finansų ministerija apmoka vadovaudamasi P</text:span><text:span text:style-name="T190">rivatiza</text:span><text:span text:style-name="T191">vimo fondo lėšų naudojimo tvarkos aprašu, patvirtintu</text:span><text:span text:style-name="T192"><text:s/>Lietuvos Respublikos Vyriausybės 1998 m. vasario 6 d. nutarimu Nr. 152 „Dėl</text:span><text:span text:style-name="T193"><text:s/>Privatizavimo fondo lėšų naudojimo tvarkos aprašo patvirtinimo“.</text:span><text:span text:style-name="T194"><text:s/></text:span></text:p>
      <text:p text:style-name="P195"/>
      <text:p text:style-name="P196"><text:span text:style-name="T197">V</text:span><text:span text:style-name="T198"><text:s/>SKYRIUS</text:span></text:p>
      <text:p text:style-name="P199"><text:span text:style-name="T200">ATLYGIS UŽ VALSTYBĖS NEKILNOJAMOJO TURTO IR</text:span><text:span text:style-name="T201"><text:s/>JAM PRISKIRTŲ VALSTYBINĖS ŽEMĖS SKLYPŲ BEI KITŲ NEKILNOJAMŲJŲ DAIKTŲ PARDAVIMĄ</text:span></text:p>
      <text:p text:style-name="P202"/>
      <text:p text:style-name="P203"><text:span text:style-name="T204">16</text:span><text:span text:style-name="T205">. Valstybės nekilnojamojo turto ir jam priskirtų valstybinės žemės sklypų bei kitų nekilnojamųjų daiktų pardavimas apima<text:s/></text:span><text:span text:style-name="T206">Valstybės ir savivaldybių nekilnojamųjų daiktų p</text:span><text:span text:style-name="T207">ardavimo viešo aukciono būdu tvarkos apraše, patvirtintame Lietuvos Respublikos Vyriausybės 2014 m. spalio 28 d. nutarimu Nr. 1178 „Dėl Valstybės ir savivaldybių nekilnojamųjų daiktų pardavimo viešo aukciono būdu tvarkos aprašo patvirtinimo“, nurodytas cen</text:span><text:span text:style-name="T208">tralizuotai valdomo valstybės turto valdytojo vykdomas veiklas.<text:s/></text:span></text:p>
      <text:p text:style-name="P209"><text:span text:style-name="T210">17</text:span><text:span text:style-name="T211">. Atlygio už valstybės nekilnojamojo turto ir jam priskirtų valstybinės žemės sklypų bei kitų nekilnojamųjų daiktų pardavimą dydis procentais nustatomas tvirtinant centralizuotai valdom</text:span><text:span text:style-name="T212">o valstybės turto valdytojo pajamų ir išlaidų sąmatą ir apskaičiuojamas remiantis planuojamomis patirti centralizuotai valdomo valstybės turto valdytojo sąnaudomis (išskyrus žemės sklypo formavimo išlaidas), patirtomis atliekant Aprašo 16 punkte nurodytas<text:s/></text:span><text:span text:style-name="T213">veiklas, ir nuo jų apskaičiuotu 7 procentų dydžio pelnu.</text:span><text:span text:style-name="T214"><text:s/></text:span></text:p>
      <text:p text:style-name="P215"><text:span text:style-name="T216">18</text:span><text:span text:style-name="T217">. Atlygis už valstybės nekilnojamojo turto ir jam priskirtų valstybinės žemės sklypų bei kitų nekilnojamųjų daiktų pardavimą fiksuojamas Lietuvos Respublikos finansų ministerijai pateikiamoje<text:s/></text:span><text:span text:style-name="T218">PVM sąskaitoje faktūroje.</text:span></text:p>
      <text:p text:style-name="P219"><text:span text:style-name="T220">19</text:span><text:span text:style-name="T221">. PVM sąskaitoje faktūroje fiksuotą atlygį už valstybės nekilnojamojo turto ir jam priskirtų valstybinės žemės sklypų bei kitų nekilnojamųjų daiktų pardavimą ir nuo jo apskaičiuotą PVM centralizuotai valdomo valstybės turto<text:s/></text:span><text:span text:style-name="T222">valdytojas atsiskaito iš lėšų, gautų pardavus valstybės nekilnojamąjį turtą ir jam priskirtus valstybinės žemės sklypus bei kitus nekilnojamuosius daiktus.</text:span></text:p>
      <text:p text:style-name="P223"/>
      <text:p text:style-name="P224"><text:span text:style-name="T225">VI</text:span><text:span text:style-name="T226"><text:s/>SKYRIUS</text:span></text:p>
      <text:p text:style-name="P227"><text:span text:style-name="T228">ATLYGIS UŽ ADMINISTRACINĖS PASKIRTIES VALSTYBĖS NEKILNOJAMOJO TURTO VALDYMO IR PRI</text:span><text:span text:style-name="T229">EŽIŪROS PASLAUGAS</text:span></text:p>
      <text:p text:style-name="P230"/>
      <text:p text:style-name="P231"><text:span text:style-name="T232">20</text:span><text:span text:style-name="T233">. Administracinės paskirties valstybės nekilnojamojo turto valdymo ir priežiūros paslaugos apima<text:s/></text:span><text:span text:style-name="T234">veiklas, numatytas<text:s/></text:span><text:span text:style-name="T235">valstybės institucijos ar įstaigos ir centralizuotai valdomo valstybės turto valdytojo pagal Valstybės<text:s/></text:span><text:span text:style-name="T236">nekilnojamojo turto centralizuoto valdymo, naudojimo, disponavimo juo ir naujo administracinės paskirties valstybės nekilnojamojo turto įsigijimo tvarkos aprašą, patvirtintą Lietuvos Respublikos Vyriausybės 2015 m. vasario 11 d. nutarimu Nr. 148 „D</text:span><text:span text:style-name="T237">ėl valst</text:span><text:span text:style-name="T238">ybės nekilnojamojo turto centralizuoto valdymo įgyvendinimo“,</text:span><text:span text:style-name="T239"><text:s/></text:span><text:span text:style-name="T240">sudarytose administracinės paskirties valstybės nekilnojamojo turto valdymo ir priežiūros paslaugų sutartyse.</text:span></text:p>
      <text:p text:style-name="P241"><text:span text:style-name="T242">21</text:span><text:span text:style-name="T243">. Atlygį už suteiktas administracinės paskirties valstybės nekilnojamojo turto</text:span><text:span text:style-name="T244"><text:s/>valdymo ir priežiūros paslaugas, vadovaudamosi valstybės biudžeto rengimą, tvirtinimą ir vykdymą reglamentuojančiais teisės aktais, valstybės institucijos ir įstaigos numato rengiant Lietuvos Respublikos valstybės biudžeto ir savivaldybių biudžetų finansi</text:span><text:span text:style-name="T245">nių rodiklių patvirtinimo įstatymo projektą.</text:span></text:p>
      <text:p text:style-name="P246"><text:span text:style-name="T247">22</text:span><text:span text:style-name="T248">. Atlygio už administracinės paskirties valstybės nekilnojamojo turto valdymo ir priežiūros paslaugas dydis kvadratiniam metrui nustatomas tvirtinant centralizuotai valdomo valstybės turto valdytojo pajamų</text:span><text:span text:style-name="T249"><text:s/>ir išlaidų sąmatą ir apskaičiuojamas remiantis planuojamomis patirti centralizuotai valdomo valstybės turto valdytojo sąnaudomis, atliekant administracinės paskirties valstybės nekilnojamojo turto valdymo ir priežiūros paslaugų sutartyse nustatytas veikla</text:span><text:span text:style-name="T250">s, ir nuo jų apskaičiuotu 7 procentų dydžio pelnu.<text:s/></text:span></text:p>
      <text:p text:style-name="P251"><text:span text:style-name="T252">23</text:span><text:span text:style-name="T253">. Atlygis už administracinės paskirties valstybės nekilnojamojo turto valdymo ir priežiūros paslaugas fiksuojamas PVM sąskaitoje faktūroje, pateikiamoje valstybės institucijai ar įstaigai, sudariusi</text:span><text:span text:style-name="T254">ai administracinės paskirties valstybės nekilnojamojo turto valdymo ir priežiūros paslaugų sutartį su centralizuotai valdomo valstybės turto valdytoju.</text:span><text:span text:style-name="T255"><text:s/></text:span></text:p>
      <text:p text:style-name="P256"><text:span text:style-name="T257">24</text:span><text:span text:style-name="T258">. PVM sąskaitoje faktūroje fiksuotą atlygį už administracinės paskirties valstybės nekilnojamojo turto valdymo ir priežiūros paslaugas ir nuo jo apskaičiuotą PVM centralizuotai valdomo valstybės turto valdytojui valstybės institucija ar įstaiga, sudariusi<text:s/></text:span><text:span text:style-name="T259">administracinės paskirties valstybės nekilnojamojo turto valdymo ir priežiūros paslaugų sutartį su centralizuotai valdomo valstybės turto valdytoju, sumoka iš jai skirtų Lietuvos Respublikos valstybės biudžeto asignavimų.<text:s/></text:span></text:p>
      <text:p text:style-name="P260"/>
      <text:p text:style-name="P261"><text:span text:style-name="T262">VII</text:span><text:span text:style-name="T263"><text:s/>SKYRIUS</text:span></text:p>
      <text:p text:style-name="P264"><text:span text:style-name="T265">FAKTINIŲ</text:span><text:span text:style-name="T266"><text:s/></text:span><text:span text:style-name="T267">SĄNAU</text:span><text:span text:style-name="T268">DŲ NUSTATYMAS</text:span></text:p>
      <text:p text:style-name="P269"/>
      <text:p text:style-name="P270"><text:span text:style-name="T271">25</text:span><text:span text:style-name="T272">. Centralizuotai valdomo valstybės turto valdytojo per kalendorinius metus atskaityti apskaičiuotas atlygis už skolų valstybei išieškojimą ir valstybės nekilnojamojo turto ir jam priskirtų valstybinės žemės sklypų bei kitų nekilnojamųj</text:span><text:span text:style-name="T273">ų daiktų pardavimą negali viršyti šioms funkcijoms atlikti padarytų faktinių sąnaudų ir nuo jų apskaičiuotų 7 procentų dydžio pelno sumos.<text:s/></text:span></text:p>
      <text:p text:style-name="P274"><text:span text:style-name="T275">26</text:span><text:span text:style-name="T276">. Centralizuotai valdomo valstybės turto valdytojas iki kiekvienų metų vasario 15 dienos privalo įvertinti, ar</text:span><text:span text:style-name="T277"><text:s/>sąnaudų dydžiai atitinka Aprašo 25 punkte nustatytą reikalavimą. Atskaityti apskaičiuotas atlygio dydis, viršijantis Aprašo 25 punkte nustatytus centralizuotai valdomo valstybės turto valdytojo per kalendorinius metus atskaitytus atlygio dydžius, ne vėlia</text:span><text:span text:style-name="T278">u kaip iki kiekvienų metų kovo 31 dienos grąžinamas (proporcingai viršytiems atskaitymams, apskaičiuotiems atlygio už skolų valstybei išieškojimą ir valstybės nekilnojamojo turto ir jam priskirtų valstybinės žemės sklypų bei kitų nekilnojamųjų daiktų parda</text:span><text:span text:style-name="T279">vimą dydžiams) institucijoms ir įstaigoms, perdavusioms skolų valstybei išieškojimą, ir Lietuvos Respublikos finansų ministerijai už parduotą valstybės nekilnojamąjį turtą ir jam priskirtą valstybinės žemės sklypą ir kitus nekilnojamuosius daiktus.<text:s/></text:span></text:p>
      <text:p text:style-name="P280"><text:span text:style-name="T281">27</text:span><text:span text:style-name="T282">. Jeigu atskaityti apskaičiuotas atlygio dydis yra mažesnis, nei Aprašo 25 punkte nustatyti centralizuotai valdomo valstybės turto valdytojo per kalendorinius metus atskaityti atlygio dydžiai, centralizuotai valdomo valstybės turto valdytojas, laikydamasis</text:span><text:span text:style-name="T283"><text:s/>Aprašo 26 punkte nustatytų terminų, išrašo PVM sąskaitas faktūras (proporcingai trūkstamiems atskaitymams, apskaičiuotiems atlygio už skolų valstybei išieškojimą ir valstybės nekilnojamojo turto ir jam priskirtų valstybinės žemės sklypų bei kitų nekilnoja</text:span><text:span text:style-name="T284">mųjų daiktų pardavimą dydžiams) institucijoms ir įstaigoms, perdavusioms skolų valstybei išieškojimą, ir Lietuvos Respublikos finansų ministerijai už parduotą valstybės nekilnojamąjį turtą ir jam priskirtą valstybinės žemės sklypą ir kitus nekilnojamuosius</text:span><text:span text:style-name="T285"><text:s/>daiktus.</text:span></text:p>
      <text:p text:style-name="P286"/>
      <text:p text:style-name="P287"/>
      <text:p text:style-name="P288"/>
      <text:p text:style-name="P289"><text:span text:style-name="T290">––––––––––––––––––––</text:span></text:p>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07T07:54:00Z</meta:creation-date>
    <dc:date>2023-04-07T07:54:00Z</dc:date>
    <meta:print-date>2014-03-25T14:35:00Z</meta:print-date>
    <meta:template xlink:href="Normal.dotm" xlink:type="simple"/>
    <meta:editing-cycles>2</meta:editing-cycles>
    <meta:editing-duration>PT0S</meta:editing-duration>
    <meta:document-statistic meta:page-count="10" meta:paragraph-count="98" meta:word-count="1721" meta:character-count="13982" meta:row-count="363" meta:non-whitespace-character-count="12359"/>
  </office:meta>
</office:document-meta>
</file>