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ar" style:country-asian="SA"/>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ar" style:country-asian="SA"/>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9"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30" style:parent-style-name="Normal" style:family="paragraph">
      <style:paragraph-properties fo:text-align="justify" style:line-height-at-least="0.25in" fo:text-indent="0.5in" fo:background-color="#FFFFFF"/>
    </style:style>
    <style:style style:name="T31" style:parent-style-name="DefaultParagraphFont" style:family="text">
      <style:text-properties fo:letter-spacing="0.0694in"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left" style:position="4.3312in"/>
        </style:tab-stops>
      </style:paragraph-properties>
      <style:text-properties style:language-asian="lt" style:country-asian="LT"/>
    </style:style>
    <style:style style:name="P37" style:parent-style-name="Normal" style:family="paragraph">
      <style:paragraph-properties>
        <style:tab-stops>
          <style:tab-stop style:type="left" style:position="4.3312in"/>
        </style:tab-stops>
      </style:paragraph-properties>
      <style:text-properties style:language-asian="lt" style:country-asian="LT"/>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p text:style-name="P19">POTVARKIS</text:p>
      <text:p text:style-name="P20"><text:span text:style-name="T21">Dėl<text:s/></text:span><text:span text:style-name="T22">ATSTOVAVIMO LIETUVOS RESPUBLIKOS KONSTITUCINIAME TEISME</text:span></text:p>
      <text:p text:style-name="P23"/>
      <text:p text:style-name="P24"><text:span text:style-name="T25">2015 m. kovo 25 d.</text:span><text:span text:style-name="T26"><text:s/>Nr.<text:s/></text:span><text:span text:style-name="T27">58</text:span></text:p>
      <text:p text:style-name="P28">Vilnius</text:p>
      <text:p text:style-name="P29"/>
      <text:p text:style-name="P30"><text:span text:style-name="T31">Įgalioju<text:s/></text:span><text:span text:style-name="T32">Teisingumo<text:s/></text:span><text:span text:style-name="T33">ministerijos Teisinių institucijų departamento Teisinės pagalbos skyriaus vedėją Aureliją Giedraitytę ir<text:s/></text:span><text:span text:style-name="T34">Teisingumo<text:s/></text:span><text:span text:style-name="T35">ministerijos Teisinio atstovavimo skyriaus vyriausiąjį specialistą Virginijų Varnaitį atstovauti Lietuvos Respublikos Vyriausybei Lietuvos Respublikos Konstituciniame Teisme nagrinėjant bylą pagal Klaipėdos miesto apylinkės teismo prašymą ištirti, ar Lietuvos Respublikos Vyriausybės 2001 m. sausio 22 d. nutarimu Nr. 69 „Dėl Advokatams už antrinės teisinės pagalbos teikimą ir koordinavimą mokamo užmokesčio dydžių ir mokėjimo taisyklių patvirtinimo“ patvirtinti Advokatams už antrinės teisinės pagalbos teikimą ir koordinavimą mokamo užmokesčio dydžiai ir mokėjimo taisyklės (2012 m. liepos 18 d. redakcija) tiek, kiek juose nustatyti advokatams už antrinės teisinės pagalbos teikimą mokamo užmokesčio fiksuoti dydžiai, nesusieti su Lietuvos Respublikos Vyriausybės patvirtinta minimaliąja mėnesine alga, neprieštaravo Lietuvos Respublikos Konstitucijos 23, 29 straipsniams, 48 straipsnio 1 daliai, konstituciniam teisinės valstybės principui.</text:span></text:p>
      <text:p text:style-name="P36"/>
      <text:p text:style-name="P37"/>
      <text:p text:style-name="P38"/>
      <text:p text:style-name="P39"><text:span text:style-name="T40">Ministras Pirmininkas</text:span><text:span text:style-name="T41"><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26T06:22:00Z</meta:creation-date>
    <dc:date>2015-03-26T06:22:00Z</dc:date>
    <meta:print-date>2015-03-24T08:31:00Z</meta:print-date>
    <meta:template xlink:href="Normal" xlink:type="simple"/>
    <meta:editing-cycles>2</meta:editing-cycles>
    <meta:editing-duration>PT0S</meta:editing-duration>
    <meta:document-statistic meta:page-count="1" meta:paragraph-count="9" meta:word-count="151" meta:character-count="1282" meta:row-count="36" meta:non-whitespace-character-count="1140"/>
  </office:meta>
</office:document-meta>
</file>