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text-properties style:font-size-complex="12pt"/>
    </style:style>
    <style:style style:name="P36" style:parent-style-name="Normal" style:family="paragraph">
      <style:paragraph-properties style:punctuation-wrap="simple" fo:text-align="justify" style:vertical-align="baseline" fo:line-height="115%">
        <style:tab-stops>
          <style:tab-stop style:type="left" style:position="4.2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liepos 30 d. Nr.<text:s/>V-835</text:p>
      <text:p text:style-name="P24"/>
      <text:p text:style-name="P25">Vilnius</text:p>
      <text:p text:style-name="P26"/>
      <text:p text:style-name="P27"/>
      <text:p text:style-name="P28"><text:span text:style-name="T29">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liepos 17 d. raštą Nr. SD-2451 „Dėl institucijos, vykdančios mokytojų ir švietimo pagalbą teikiančių specialistų kvalifikacijos tobulinimą, veiklos akreditacijos“,<text:s/></text:p>
      <text:p text:style-name="Normal"/>
      <text:p text:style-name="P30"><text:span text:style-name="T31">a k r e d i t u o j u <text:s/>VšĮ „Psichologinio konsultavimo grupė“ 5 (penkeriems) metams (I veiklos srities „Mokymosi aplinkos“ dalys: „Internetas“, „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2"/>
      <text:p text:style-name="P33"/>
      <text:p text:style-name="P34"/>
      <text:p text:style-name="P35">Laikinai einanti švietimo, mokslo ir sporto<text:s/></text:p>
      <text:p text:style-name="P36"><text:span text:style-name="T37">ministro pareigas <text:s text:c="3"/></text:span><text:span text:style-name="T38"><text:tab/><text:s text:c="5"/>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7-31T05:49:00Z</meta:creation-date>
    <dc:date>2024-07-31T05:49: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5" meta:word-count="189" meta:character-count="1555" meta:row-count="27" meta:non-whitespace-character-count="1371"/>
  </office:meta>
</office:document-meta>
</file>