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REIPIMOSI Į LIETUVOS RESPUBLIKOS PREZIDENTĄ SU PRAŠYMU PATEIKTI LIETUVOS RESPUBLIKOS SEIMUI<text:s/></text:span><text:span text:style-name="T19">ratifikuoti<text:s/></text:span><text:span text:style-name="T20">PIETRYČIŲ AZIJOS VALSTYBIŲ ASOCIACIJOS VALSTYBIŲ NARIŲ IR EUROPOS SĄJUNGOS BEI JOS VALSTYBIŲ NARIŲ IŠSAMŲ ORO SUSISIEKIMO SUSITARIMĄ</text:span></text:p>
      <text:p text:style-name="P21"/>
      <text:p text:style-name="P22">2023 m. gegužės 31 d. Nr. 417</text:p>
      <text:p text:style-name="P23">Vilnius</text:p>
      <text:p text:style-name="P24"/>
      <text:p text:style-name="P25"><text:span text:style-name="T26">Vadovaudamasi Lietuvos Respublikos tarptautinių sutarčių įstatymo 8 straipsnio 2 dalimi, Lietuvos Respublikos Vyriausybė</text:span><text:span text:style-name="T27"><text:s/>nutari</text:span><text:span text:style-name="T28">a:</text:span></text:p>
      <text:p text:style-name="P29"><text:span text:style-name="T30">Kreiptis į Lietuvos Respublikos Prezidentą su prašymu, vadovaujantis Lietuvos Respublikos Konstitucijos 84 straipsnio 2 punktu ir<text:s/></text:span><text:span text:style-name="T31">atsižvelgiant į</text:span><text:span text:style-name="T32"><text:s/>Lietuvos Respublikos Konstitucijos 138 straipsnio antrąją dalį bei Lietuvos Respublikos tarptautinių sutarčių įstatymo 7 straipsnio 1 dalies 10 punktą, pateikti Lietuvos Respublikos Seimui ratifikuoti 2022 m. spalio 17 d. Balyje, Indonezijos Respublikoje, priimtą<text:s/></text:span><text:span text:style-name="T33">Pietryčių Azijos valstybių asociacijos valstybių narių ir Europos Sąjungos bei jos valstybių narių išsamų oro susisiekimo susitarimą</text:span><text:span text:style-name="T34">.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Krašto apsaugos ministras,</text:p>
      <text:p text:style-name="P43"><text:span text:style-name="T44">pavaduojantis užsienio reikalų ministrą</text:span><text:span text:style-name="T45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itrij Zadojenko</meta:initial-creator>
    <dc:creator>adlibuser</dc:creator>
    <meta:creation-date>2023-06-02T08:36:00Z</meta:creation-date>
    <dc:date>2023-06-02T08:3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9" meta:word-count="145" meta:character-count="1122" meta:row-count="38" meta:non-whitespace-character-count="996"/>
  </office:meta>
</office:document-meta>
</file>