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style>
    <style:style style:name="P21" style:parent-style-name="Normal" style:family="paragraph">
      <style:paragraph-properties fo:text-align="justify" fo:text-indent="0.5909in">
        <style:tab-stops>
          <style:tab-stop style:type="right" style:position="0.8861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tab-stop style:type="right" style:position="0.1361in"/>
          <style:tab-stop style:type="center" style:position="2.134in"/>
          <style:tab-stop style:type="right" style:position="5.01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tab-stop style:type="left" style:position="0.1361in"/>
          <style:tab-stop style:type="center" style:position="2.134in"/>
          <style:tab-stop style:type="right" style:position="5.01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fo:language="en" fo:country="U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2.9534in" style:page-number="1">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2.9534in">
        <style:tab-stops/>
      </style:paragraph-properties>
      <style:text-properties style:font-size-complex="12pt" style:language-asian="lt" style:country-asian="LT"/>
    </style:style>
    <style:style style:name="P55" style:parent-style-name="Normal" style:family="paragraph">
      <style:paragraph-properties fo:margin-left="2.9534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text-properties style:font-size-complex="12pt" style:language-asian="lt" style:country-asian="LT"/>
    </style:style>
    <style:style style:name="P59" style:parent-style-name="Normal" style:family="paragraph">
      <style:paragraph-properties fo:margin-left="2.9534in">
        <style:tab-stops>
          <style:tab-stop style:type="center" style:position="-0.0694in"/>
          <style:tab-stop style:type="right" style:position="2.814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margin-left="0.393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15%" fo:margin-left="0.3937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fo:font-size="1pt" style:font-size-asian="1pt" style:font-size-complex="1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margin-left="0.4923in" fo:text-indent="-0.4923in">
        <style:tab-stops/>
      </style:paragraph-properties>
      <style:text-properties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2016 m. birželio 22 d. sprendimo nr. t1-143 „dėl<text:s/></text:span><text:span text:style-name="T14">APMOKĖJIMO UŽ BRANDOS EGZAMINŲ VYKDYMĄ, KANDIDATŲ DARBŲ VERTINIMĄ IR APELIACIJŲ NAGRINĖJIMĄ TVARKOS APRAŠO PATVIRTINIMO“ pakeitimo</text:span></text:p>
      <text:p text:style-name="P15"/>
      <text:p text:style-name="P16">2023 m. birželio 28 d. Nr. T1-174</text:p>
      <text:p text:style-name="P17">Pasvalys</text:p>
      <text:p text:style-name="Normal"/>
      <text:p text:style-name="P18">Vadovaudamasi Lietuvos Respublikos vietos savivaldos įstatymo 15 straipsnio 4 dalimi, 16 straipsnio 1 dalimi, vykdydama<text:s/><text:span text:style-name="T19">Lietuvos Respublikos švietimo, mokslo ir sporto ministro 2023 m. vasario 17 d. įsakymą Nr. V-191 „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text:span>Pasvalio rajono savivaldybės taryba<text:s/><text:span text:style-name="T20">nusprendžia</text:span>:</text:p>
      <text:p text:style-name="P21"><text:span text:style-name="T22">1</text:span><text:span text:style-name="T23">.</text:span><text:span text:style-name="T24"><text:tab/></text:span>Pakeisti Apmokėjimo už brandos egzaminų vykdymą, kandidatų darbų vertinimą ir apeliacijų nagrinėjimą tvarkos aprašą, patvirtintą Pasvalio rajono savivaldybės tarybos 2016 m. birželio 22 d. sprendimu Nr. T1-143 „Dėl Apmokėjimo už brandos egzaminų vykdymą, kandidatų<text:s/><text:soft-page-break/>darbų vertinimą ir apeliacijų nagrinėjimą tvarkos aprašo patvirtinimo“ (Pasvalio rajono savivaldybės tarybos 2022 m. rugpjūčio 31 d. sprendimo Nr. T1-150 redakcija), ir jį išdėstyti nauja redakcija (pridedama).</text:p>
      <text:p text:style-name="P25"><text:span text:style-name="T26">2</text:span><text:span text:style-name="T27">.</text:span><text:span text:style-name="T28"><text:tab/>Nustatyti, kad:</text:span></text:p>
      <text:p text:style-name="P29"><text:span text:style-name="T30">2.1</text:span><text:span text:style-name="T31">.</text:span><text:span text:style-name="T32"><text:tab/>sprendimas skelbiamas Teisės aktų registre ir Pasvalio rajono savivaldybės interneto svetainėje<text:s/></text:span><text:span text:style-name="T33">www.pasvalys.lt</text:span><text:span text:style-name="T34">;</text:span></text:p>
      <text:p text:style-name="P35"><text:span text:style-name="T36">2.2</text:span><text:span text:style-name="T37">.</text:span><text:span text:style-name="T38"><text:tab/>sprendimas įsigalioja kitą dieną po oficialaus paskelbimo Teisės aktų registre.</text:span></text:p>
      <text:p text:style-name="P39"><text:span text:style-name="T40"><text:tab/></text:span><text:span text:style-name="T41">Sprendimas gali būti skundžiamas Lietuvos Respublikos administracinių bylų teisenos įstatymo nustatyta tvarka.</text:span><text:span text:style-name="T42"><text:s/></text:span></text:p>
      <text:p text:style-name="P43"/>
      <text:p text:style-name="P44"/>
      <text:p text:style-name="P45">Savivaldybės meras<text:s/><text:tab/><text:tab/><text:tab/><text:tab/><text:tab/><text:tab/><text:tab/><text:tab/><text:s text:c="4"/>Gintautas Gegužinskas</text:p>
      <text:p text:style-name="Normal"/>
      <text:soft-page-break/>
      <text:p text:style-name="P46"><text:span text:style-name="T52">P</text:span><text:span text:style-name="T53">ATVIRTINTA</text:span></text:p>
      <text:p text:style-name="P54">Pasvalio rajono savivaldybės tarybos</text:p>
      <text:p text:style-name="P55"><text:span text:style-name="T56">2016 m. birželio 22 d. sprendimu Nr. T1-143</text:span></text:p>
      <text:p text:style-name="P57">(Pasvalio rajono savivaldybės tarybos<text:s/></text:p>
      <text:p text:style-name="P58">2023 m. birželio 28 d. sprendimo Nr. T1-174</text:p>
      <text:p text:style-name="P59">redakcija)</text:p>
      <text:p text:style-name="P60"/>
      <text:p text:style-name="P61"/>
      <text:p text:style-name="P62"><text:span text:style-name="T63">APMOKĖJIMO UŽ BRANDOS EGZAMINŲ VYKDYMĄ, KANDIDATŲ DARBŲ VERTINIMĄ IR APELIACIJŲ NAGRINĖJIMĄ TVARKOS APRAŠAS<text:s/></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ext:span>pmokėjimo už brandos egzaminų vykdymą, kandidatų darbų vertinimą ir apeliacijų nagrinėjimą tvarkos aprašas (toliau – Aprašas) reglamentuoja valstybinių brandos egzaminų ir tarpinių patikrinimų centrų vykdymo grupių 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73"><text:span text:style-name="T74">2</text:span><text:span text:style-name="T75">. Apraše<text:s/></text:span><text:span text:style-name="T76">vartojamos sąvokos atitinka<text:s/></text:span><text:span text:style-name="T77">Brandos egzaminų organizavimo ir vykdymo tvarkos apraše, patvirtintame<text:s/></text:span><text:span text:style-name="T78">Lietuvos Respublikos švietimo, mokslo ir sporto ministro</text:span><text:span text:style-name="T79"><text:s/></text:span><text:span text:style-name="T80">2006 m. gruodžio 18 d. įsakymu Nr. ISAK-2391 „Dėl Brandos egzaminų organizavimo ir vykdymo tvarkos aprašo ir Lietuvių kalbos ir literatūros įskaitos organizavimo ir vykdymo tvarkos aprašo patvirtinimo“<text:s/></text:span><text:soft-page-break/><text:span text:style-name="T81">(Lietuvos Respublikos švietimo, mokslo ir sporto ministro 2022 m. spalio 27 d. įsakymo V-1714 redakcija) (su visais aktualiais pakeitimais),<text:s/></text:span><text:span text:style-name="T82">vartojamas sąvokas.</text:span></text:p>
      <text:p text:style-name="P83"/>
      <text:p text:style-name="P84"/>
      <text:p text:style-name="P85"><text:span text:style-name="T86">II</text:span><text:span text:style-name="T87"><text:s/>SKYRIUS</text:span></text:p>
      <text:p text:style-name="P88"><text:span text:style-name="T89">APMOKĖJIMAS UŽ PAGRINDINĖS IR PAKARTOTINĖS SESIJŲ VALSTYBINIŲ BRANDOS EGZAMINŲ, TARPINIŲ PATIKRINIMŲ VYKDYMĄ</text:span></text:p>
      <text:p text:style-name="P90"/>
      <text:p text:style-name="P91"><text:span text:style-name="T92">3</text:span><text:span text:style-name="T93">. Už valstybinių brandos egzaminų ir tarpinių patikrinimų vykdymą mokama valstybinių brandos egzaminų centrų vykdymo grupių vyresniesiems vykdytojams, administratoriams ir vykdytojams.</text:span></text:p>
      <text:p text:style-name="P94"><text:span text:style-name="T95">4</text:span><text:span text:style-name="T96">. Už vyresniojo vykdytojo atliekamas funkcijas rekomenduojamas<text:s/></text:span><text:span text:style-name="T97">6,72 Eur/val. įkainis.</text:span></text:p>
      <text:p text:style-name="P98"><text:span text:style-name="T99">5</text:span><text:span text:style-name="T100">. Už administratoriaus atliekamas funkcijas rekomenduojamas<text:s/></text:span><text:span text:style-name="T101">6,34 Eur/val. įkainis.</text:span></text:p>
      <text:p text:style-name="P102"><text:span text:style-name="T103">6</text:span><text:span text:style-name="T104">. Už vykdytojo atliekamas funkcijas rekomenduojamas<text:s/></text:span><text:span text:style-name="T105">5,55 Eur/val. įkainis.</text:span></text:p>
      <text:p text:style-name="P106"/>
      <text:p text:style-name="P107"><text:span text:style-name="T108">III</text:span><text:span text:style-name="T109"><text:s/>SKYRIUS</text:span></text:p>
      <text:p text:style-name="P110"><text:span text:style-name="T111">APMOKĖJIMAS UŽ PAGRINDINĖS SESIJOS MOKYKLINIŲ BRANDOS EGZAMINŲ VYKDYMĄ, KANDIDATŲ DARBŲ VERTINIMĄ IR APELIACIJŲ NAGRINĖJIMĄ</text:span></text:p>
      <text:p text:style-name="P112"/>
      <text:p text:style-name="P113"><text:span text:style-name="T114">7</text:span><text:span text:style-name="T115">.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p>
      <text:p text:style-name="P116"><text:span text:style-name="T117">8</text:span><text:span text:style-name="T118">. Už vyresniojo vykdytojo atliekamas funkcijas rekomenduojamas<text:s/></text:span><text:span text:style-name="T119">5,55 Eur/val. įkainis.</text:span></text:p>
      <text:p text:style-name="P120"><text:span text:style-name="T121">9</text:span><text:span text:style-name="T122">. Už administratoriaus atliekamas funkcijas rekomenduojamas<text:s/></text:span><text:span text:style-name="T123">5,16 Eur/val. įkainis.</text:span></text:p>
      <text:p text:style-name="P124"><text:span text:style-name="T125">10</text:span><text:span text:style-name="T126">. Už vykdytojo atliekamas funkcijas rekomenduojamas<text:s/></text:span><text:span text:style-name="T127">5,14 Eur/val. įkainis.<text:s/></text:span></text:p>
      <text:p text:style-name="P128"><text:span text:style-name="T129">11</text:span><text:span text:style-name="T130">. Už vertintojo įvertintą kandidato ar apeliacinės komisijos nario įvertintą apelianto darbą rekomenduojamas ne mažesnis kaip<text:s/></text:span><text:span text:style-name="T131">4,60 Eur įkainis<text:s/></text:span><text:span text:style-name="T132">(jei kandidato darbą vertina keli vertintojai, įkainis atitinkamai dalijamas). Už vieno brandos darbo įvertinimą rekomenduojamas ne mažesnis kaip 4,60 Eur įkainis (jei brandos darbą vertina keli vertintojai, įkainis atitinkamai dalijamas).</text:span></text:p>
      <text:p text:style-name="P133"><text:span text:style-name="T134">12</text:span><text:span text:style-name="T135">. Už vertinimo komisijos pirmininko atliekamas funkcijas rekomenduojamas<text:s/></text:span><text:span text:style-name="T136">5,24 Eur/val. įkainis.</text:span></text:p>
      <text:p text:style-name="P137"><text:span text:style-name="T138">13</text:span><text:span text:style-name="T139">. Už menų dalykų, technologijų ir profesijos mokytojo (darbo vadovo) atliekamas funkcijas rekomenduojamas<text:s/></text:span><text:span text:style-name="T140">5,95 Eur/val. įkainis.</text:span></text:p>
      <text:p text:style-name="P141"/>
      <text:p text:style-name="P142"><text:span text:style-name="T143">IV</text:span><text:span text:style-name="T144"><text:s/>SKYRIUS</text:span></text:p>
      <text:p text:style-name="P145"><text:span text:style-name="T146">APMOKĖJIMAS UŽ PAKARTOTINĖS SESIJOS MOKYKLINIŲ BRANDOS EGZAMINŲ ORGANIZAVIMĄ, VYKDYMĄ, KANDIDATŲ DARBŲ VERTINIMĄ IR APELIACIJŲ NAGRINĖJIMĄ</text:span></text:p>
      <text:p text:style-name="P147"/>
      <text:p text:style-name="P148"><text:span text:style-name="T149">14</text:span><text:span text:style-name="T150">. Bazinėms mokykloms už pakartotinės sesijos mokyklinius brandos egzaminus mokama mokyklinių brandos egzaminų centrų, vykdymo grupių<text:s/></text:span><text:span text:style-name="T151">vyresniesiems vykdytojams, administratoriams, vykdytojams, vertinimo, apeliacinių komisijų pirmininkams, vertintojams ir apeliacinių komisijų nariams.</text:span></text:p>
      <text:p text:style-name="P152"><text:span text:style-name="T153">15</text:span><text:span text:style-name="T154">. Už vyresniojo vykdytojo atliekamas funkcijas rekomenduojamas<text:s/></text:span><text:span text:style-name="T155">5,55 Eur/val.</text:span><text:span text:style-name="T156"><text:s/>įkainis.</text:span></text:p>
      <text:p text:style-name="P157"><text:span text:style-name="T158">16</text:span><text:span text:style-name="T159">. Už administratoriaus atliekamas funkcijas rekomenduojamas</text:span><text:span text:style-name="T160"><text:s/></text:span><text:span text:style-name="T161">5,16 Eur/val. įkainis.</text:span><text:span text:style-name="T162"><text:s/></text:span></text:p>
      <text:p text:style-name="P163"><text:span text:style-name="T164">17</text:span><text:span text:style-name="T165">. Už vykdytojo atliekamas funkcijas rekomenduojamas</text:span><text:span text:style-name="T166"><text:s/>5,14 Eur</text:span><text:span text:style-name="T167">/val.<text:s/></text:span><text:span text:style-name="T168">įkainis.<text:s/></text:span></text:p>
      <text:p text:style-name="P169"><text:span text:style-name="T170">18</text:span><text:span text:style-name="T171">. Už vertintojo įvertintą kandidato ar apeliacinės komisijos nario įvertintą apelianto darbą rekomenduojamas ne mažesnis kaip<text:s/></text:span><text:span text:style-name="T172">4,60 Eur<text:s/></text:span><text:span text:style-name="T173">įkainis (jei kandidato darbą vertina keli vertintojai, įkainis atitinkamai dalijamas).<text:s/></text:span></text:p>
      <text:p text:style-name="P174"><text:span text:style-name="T175">19</text:span><text:span text:style-name="T176">. Už vertinimo ir apeliacinės komisijos pirmininko atliekamas funkcijas rekomenduojamas<text:s/></text:span><text:span text:style-name="T177">5,24 Eur/val.<text:s/></text:span><text:span text:style-name="T178">įkainis.</text:span></text:p>
      <text:p text:style-name="P179"><text:span text:style-name="T180">20</text:span><text:span text:style-name="T181">. Ataskaitas apie<text:s/></text:span><text:span text:style-name="T182">brandos egzaminų metu vyresniųjų vykdytojų, administratorių, vykdytojų,<text:s/></text:span><text:span text:style-name="T183">vertinimo, apeliacinių komisijų pirmininkų, vertintojų ir apeliacinių komisijų narių,<text:s/></text:span><text:span text:style-name="T184">menų dalykų, technologijų mokytojų (darbo vadovų) dirbtas valandas, Pasvalio rajono savivaldybės (toliau – Savivaldybė) administracijos Švietimo ir sporto skyriui (toliau – Skyrius) pateikia<text:s/></text:span><text:span text:style-name="T185">brandos egzaminų vyresnieji vykdytojai, vertinimo, apeliacijų komisijų pirmininkai.</text:span></text:p>
      <text:p text:style-name="P186"><text:span text:style-name="T187">21</text:span><text:span text:style-name="T188">. Skyrius, vadovaudamasis vyresniųjų vykdytojų, vertinimo ir apeliacinių komisijų pirmininkų pateiktomis ataskaitomis, parengia bendrą Brandos egzaminų vykdymo, vertinimo ir apeliacijų ataskaitą, atlieka apskaičiavimus Aprašo 1 punkte įvardintiems vykdytojams ir pateikia Savivaldybės administracijos Finansų skyriui.</text:span></text:p>
      <text:p text:style-name="P189"/>
      <text:p text:style-name="P190"><text:span text:style-name="T1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26:00Z</meta:creation-date>
    <dc:date>2023-07-04T13:26:00Z</dc:date>
    <meta:print-date>2023-06-05T11:43:00Z</meta:print-date>
    <meta:template xlink:href="Normal.dotm" xlink:type="simple"/>
    <meta:editing-cycles>2</meta:editing-cycles>
    <meta:editing-duration>PT0S</meta:editing-duration>
    <meta:document-statistic meta:page-count="6" meta:paragraph-count="70" meta:word-count="835" meta:character-count="7100" meta:row-count="234" meta:non-whitespace-character-count="6335"/>
  </office:meta>
</office:document-meta>
</file>