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 POSĖDIS</text:p>
      <text:p text:style-name="P14"/>
      <text:p text:style-name="P15">SPRENDIMAS</text:p>
      <text:p text:style-name="P16">DĖL KAUNO RAJONO SAVIVALDYBĖS TARYBOS 2014 M. SAUSIO 30 D. SPRENDIMO NR. TS-33 „DĖL KREIPIMOSI GAUTI SOCIALINĘ PARAMĄ MOKINIAMS IR PARAMOS MOKINIO REIKMENIMS ĮSIGYTI TVARKOS APRAŠŲ PATVIRTINIMO“ PRIPAŽINIMO NETEKUSIU GALIOS<text:s/></text:p>
      <text:p text:style-name="P17"/>
      <text:p text:style-name="P18">2019 m. sausio 31 d. <text:s/>Nr. TS-45</text:p>
      <text:p text:style-name="P19">Kaunas</text:p>
      <text:p text:style-name="P20"/>
      <text:p text:style-name="P21"/>
      <text:p text:style-name="P22"><text:span text:style-name="T23">Vadovaudamasi Lietuvos Respublikos vietos savivaldos 18 straipsnio 1 dalimi, Kauno rajono savivaldybės taryba <text:s/>n u s p r e n d ž i a:<text:s/></text:span></text:p>
      <text:p text:style-name="P24"><text:span text:style-name="T25">Pripažinti</text:span><text:span text:style-name="T26"><text:s/>netekusiu galios Kauno rajono savivaldybės tarybos 201</text:span><text:span text:style-name="T27">4</text:span><text:span text:style-name="T28"><text:s/>m.<text:s/></text:span><text:span text:style-name="T29">sausio 30</text:span><text:span text:style-name="T30"><text:s/>d. sprendimą Nr. TS-</text:span><text:span text:style-name="T31">33</text:span><text:span text:style-name="T32"><text:s/>„Dėl kreipimosi gauti socialinę paramą mokiniams<text:s/></text:span><text:span text:style-name="T33">ir<text:s/></text:span><text:span text:style-name="T34">paramos mokinio reikmenims įsigyti tvarkos apraš</text:span><text:span text:style-name="T35">ų</text:span><text:span text:style-name="T36"><text:s/>patvirtinimo“</text:span><text:span text:style-name="T37"><text:s/></text:span><text:span text:style-name="T38">su visais pakeitimais ir papildymais</text:span><text:span text:style-name="T39">.</text:span></text:p>
      <text:p text:style-name="P40"><text:span text:style-name="T41">Šis sprendimas Lietuvos Respublikos administracinių bylų teisenos įstatymo nustatyta tvarka per vieną mėnesį nuo gavimo dienos gali būti skundžiamas<text:s/></text:span><text:span text:style-name="T42">Regionų apygardos administracinio teismo Kauno rūmams</text:span><text:span text:style-name="T43"><text:s/>(A. Mickevičiaus g. 8A, LT-44312 Kaunas)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2-05T12:58:00Z</meta:creation-date>
    <dc:date>2019-02-05T12:58:00Z</dc:date>
    <meta:print-date>2019-02-04T09:53:00Z</meta:print-date>
    <meta:template xlink:href="Normal.dotm" xlink:type="simple"/>
    <meta:editing-cycles>2</meta:editing-cycles>
    <meta:editing-duration>PT0S</meta:editing-duration>
    <meta:user-defined meta:name="LabbisDVSAttachmentId">e515e7a2-3b18-499a-a498-a31e6e936411</meta:user-defined>
    <meta:document-statistic meta:page-count="1" meta:paragraph-count="12" meta:word-count="126" meta:character-count="1011" meta:row-count="42" meta:non-whitespace-character-count="897"/>
  </office:meta>
</office:document-meta>
</file>