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center" fo:text-indent="0.043in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center"/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ĮSTATYMO DĖL 2018 m. LIEPOS 13 d. Tarybos sprendimo (es, euratomas) 2018/994, KURIUO IŠ DALIES KEIČIAMAS PRIE 1976 M. RUGSĖJO 20 D. TARYBOS SPRENDIMO 76/787/EAPB, EEB, EURATOMAS PRIDĖTAS AKTAS DĖL EUROPOS PARLAMENTO NARIŲ</text:span></text:p>
      <text:p text:style-name="P18">RINKIMŲ REMIANTIS TIESIOGINE VISUOTINE RINKIMŲ TEISE,</text:p>
      <text:p text:style-name="P19"><text:span text:style-name="T20">patvirtinimo</text:span><text:span text:style-name="T21"><text:s/>IR<text:s/></text:span><text:span text:style-name="T22">LIETUVOS RESPUBLIKOS</text:span><text:span text:style-name="T23"><text:s/>rinkimų</text:span><text:span text:style-name="T24"> Į</text:span></text:p>
      <text:p text:style-name="P25"><text:span text:style-name="T26">EUROPOS PARLAMENTĄ ĮSTATYMO NR. IX-1837 14, 42, 58 IR 89 </text:span><text:span text:style-name="T27">straipsniŲ ir įstatymo priedo pakeitimo ĮSTATYMO</text:span><text:span text:style-name="T28"><text:s/>PROJEKTŲ</text:span></text:p>
      <text:p text:style-name="P29"><text:span text:style-name="T30">PATEIKIMO LIETUVOS RESPUBLIKOS SEIMUI</text:span></text:p>
      <text:p text:style-name="P31"/>
      <text:p text:style-name="P32">2018 m. lapkričio 14 d. Nr. 1130</text:p>
      <text:p text:style-name="P33">Vilnius</text:p>
      <text:p text:style-name="P34"/>
      <text:p text:style-name="P35"/>
      <text:p text:style-name="P36"><text:span text:style-name="T37">Lietuvos Respublikos Vyriausybė</text:span><text:span text:style-name="T38"><text:s/>nutari</text:span><text:span text:style-name="T39">a:</text:span></text:p>
      <text:p text:style-name="P40"><text:span text:style-name="T41">1</text:span><text:span text:style-name="T42">. Pritarti Lietuvos Respublikos įstatymo dėl <text:s/>2018 m. liepos 13 d. Tarybos sprendimo<text:s/></text:span><text:span text:style-name="T43">(es, e</text:span><text:span text:style-name="T44">uratomas)</text:span><text:span text:style-name="T45"><text:s/>2018/994, kuriuo iš dalies keičiamas prie 1976 m. rugsėjo 20 d. Tarybos sprendimo 76/787/EAPB, EEB, Euratomas pridėtas Aktas dėl Europos Parlamento narių rinkimų remiantis tiesiogine visuotine rinkimų teise, patvirtinimo (toliau – Įstatymas dėl 2018 m. liepos 13 d. Tarybos sprendimo patvirtinimo) ir<text:s/></text:span><text:span text:style-name="T46">Lietuvos Respublikos<text:s/></text:span><text:span text:style-name="T47">rinkimų į Europos Parlamentą įstatymo Nr. IX-1837 14, 42, 58 ir 89 straipsnių ir Įstatymo priedo pakeitimo įstatymo<text:s/></text:span><text:span text:style-name="T48">projektams ir pateikti juos Lietuvos Respublikos Seimui.</text:span></text:p>
      <text:p text:style-name="P49"><text:span text:style-name="T50">2</text:span><text:span text:style-name="T51">. Atsižvelgiant į tai, kad 2019 m. gegužės 26 d. vyks rinkimai į Europos Parlamentą, o politinė kampanija, skirta Europos Parlamento rinkimams, prasidės 2018 m. lapkričio 26 d., prašyti Lietuvos Respublikos Seimą svarstyti nurodytus įstatymų projektus ypatingos skubos tvarka.</text:span></text:p>
      <text:p text:style-name="P52"><text:span text:style-name="T53">3</text:span><text:span text:style-name="T54">. Įgalioti Lietuvos Respublikos teisingumo ministrą Elviną Jankevičių, o jam negalint dalyvauti – Lietuvos Respublikos teisingumo viceministrą Eugenijų Šulioką atstovauti Lietuvos Respublikos Vyriausybei svarstant nurodytus įstatymų projektus Lietuvos Respublikos Seime.</text:span></text:p>
      <text:p text:style-name="P55"><text:span text:style-name="T56">4</text:span><text:span text:style-name="T57">. Lietuvos Respublikos Seimui priėmus Įstatymą dėl 2018 m. liepos 13 d. Tarybos sprendimo patvirtinimo, Lietuvos Respublikos teisingumo ministerija informuoja Europos Sąjungos Tarybos Generalinį sekretoriatą apie nacionalinių procedūrų užbaigimą.</text:span></text:p>
      <text:p text:style-name="P58"/>
      <text:p text:style-name="P59"/>
      <text:p text:style-name="P60"/>
      <text:p text:style-name="P61">Ministras Pirmininkas<text:tab/>Saulius Skvernelis</text:p>
      <text:p text:style-name="P62"/>
      <text:p text:style-name="P63"/>
      <text:p text:style-name="P64"/>
      <text:p text:style-name="P65"><text:span text:style-name="T66">Teisingumo ministras</text:span><text:span text:style-name="T67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Rutkauskienė</meta:initial-creator>
    <dc:creator>adlibuser</dc:creator>
    <meta:creation-date>2018-11-21T08:52:00Z</meta:creation-date>
    <dc:date>2018-11-21T08:5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50" meta:character-count="2117" meta:row-count="41" meta:non-whitespace-character-count="1888"/>
  </office:meta>
</office:document-meta>
</file>