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ŽEMĖS ŪKIO, MIŠKININKYSTĖS IR ŽUVININKYSTĖS ATLIEKŲ SUSIDARYMO IR TVARKYMO ŪKININKŲ IR ŠEIMOS ŪKIUOSE STATISTINĖS ANKETOS ATLŪ-01 (KAS 2 METAI) FORMOS PATVIRTINIMO</text:p>
      <text:p text:style-name="P9"/>
      <text:p text:style-name="P10">2017 m. gegužės 11 d. Nr. DĮ-115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<text:span text:style-name="T15"><text:s/></text:span>su paskutiniais pakeitimais, padarytais 2015 m. balandžio 29 d. Europos Parlamento ir Tarybos reglamentu (ES) 2015/759 (OL 2015 L 123, p. 90), nuostatomis ir įgyvendindama 2002 m. lapkričio 25 d. Europos Parlamento ir Tarybos reglamentą (EB) Nr. 2150/2002 dėl atliekų statistikos (OL 2004 m. specialusis leidimas, 15 skyrius, 7 tomas, p. 257), su paskutiniais pakeitimais, padarytais 2010 m. rugsėjo 27 d. Komisijos reglamentu (ES) Nr. 849/2010 (OL 2010 L 253, p. 2):</text:p>
      <text:p text:style-name="P16">1.<text:tab/><text:span text:style-name="T17">Tvirtinu</text:span><text:s/>pridedamą Žemės ūkio, miškininkystės ir žuvininkystės atliekų susidarymo ir tvarkymo ūkininkų ir šeimos ūkiuose statistinės anketos ATLŪ-01 (kas 2 metai) formą.</text:p>
      <text:p text:style-name="P18">2.<text:tab/><text:span text:style-name="T19">Pripažįstu</text:span><text:s/>netekusiu galios Lietuvos statistikos departamento generalinio direktoriaus 2015 m. balandžio 15 d. įsakymo Nr. DĮ-93 „Dėl Žemės ūkio, miškininkystės ir žuvininkystės atliekų susidarymo ir tvarkymo žemės ūkio bendrovėse ir įmonėse statistinės ataskaitos ATL-01 (kas 2 metai) ir Žemės ūkio, miškininkystės ir žuvininkystės atliekų susidarymo ir tvarkymo ūkininkų ir šeimos ūkiuose statistinės anketos ATLŪ-01 (kas 2 metai) formų patvirtinimo“ 1.2 papunktį.</text:p>
      <text:p text:style-name="P20"/>
      <text:p text:style-name="P21"/>
      <text:p text:style-name="P22"/>
      <text:p text:style-name="P23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1-04T12:37:00Z</meta:creation-date>
    <dc:date>2019-01-04T12:37:00Z</dc:date>
    <meta:print-date>2017-05-11T06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271" meta:character-count="2003" meta:row-count="58" meta:non-whitespace-character-count="1749"/>
  </office:meta>
</office:document-meta>
</file>