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ALSTYBINĖS KITOS PASKIRTIES ŽEMĖS SKLYPŲ PERDAVIMO PATIKĖJIMO TEISE VALSTYBĖS ĮMONEI LIETUVOS<text:s/></text:p>
      <text:p text:style-name="P15">AUTOMOBILIŲ KELIŲ DIREKCIJAI</text:p>
      <text:p text:style-name="P16"/>
      <text:p text:style-name="P17">2022 m. spalio 26 d. Nr. 1070</text:p>
      <text:p text:style-name="P18">Vilnius</text:p>
      <text:p text:style-name="P19"/>
      <text:p text:style-name="P20"><text:span text:style-name="T21">Vadovaudamasi Lietuvos Respublikos žemės įstatymo 7 straipsnio 1 dalies 6 punktu, Lietuvos Respublikos valstybės ir savivaldybių turto valdymo, naudojimo ir disponavimo juo įstatymo 7 straipsnio 1 dalimi ir 2 dalies 2 punktu, 10 straipsnio 2 ir 3 dalimis, Lietuvos Respublikos valstybės ir savivaldybės įmonių įstatymo 13 straipsnio 2 ir 5 dalimis, Lietuvos Respublikos Vyriausybė n u t a r i a:</text:span></text:p>
      <text:p text:style-name="P22"><text:span text:style-name="T23">1</text:span><text:span text:style-name="T24">.</text:span><text:span text:style-name="T25"><text:tab/>Perduoti valstybės įmonei Lietuvos automobilių kelių direkcijai Nacionalinės žemės tarnybos prie Žemės ūkio ministerijos patikėjimo teise valdomus valstybinės kitos paskirties žemės sklypus, kurių bendra likutinė vertė 2022 m. sausio 1 d. – 2 640,00 (du tūkstančiai šeši šimtai keturiasdešimt) eurų, valdyti, naudoti ir disponuoti jais patikėjimo teise (pagal priedą).</text:span></text:p>
      <text:p text:style-name="P26"><text:span text:style-name="T27">2</text:span><text:span text:style-name="T28">.</text:span><text:span text:style-name="T29"><text:tab/>Nustatyti, kad perdavus šio nutarimo 1 punkte nurodytus žemės sklypus valstybės įmonės Lietuvos automobilių kelių direkcijos turto vertės padidėjimas turi būti registruojamas turtą, kuris pagal įstatymus gali būti tik valstybės nuosavybė, atitinkančio kapitalo dalyje.</text:span></text:p>
      <text:p text:style-name="P30"><text:span text:style-name="T31">3</text:span><text:span text:style-name="T32">.</text:span><text:span text:style-name="T33"><text:tab/>Įgalioti Nacionalinės žemės tarnybos prie Žemės ūkio ministerijos Marijampolės, Kazlų Rūdos ir Kalvarijos<text:s/></text:span><text:span text:style-name="T34">skyriaus vedėją<text:s/></text:span><text:span text:style-name="T35">pasirašyti šio nutarimo 1 punkte nurodytų žemės sklypų perdavimo–priėmimo aktą.</text:span></text:p>
      <text:p text:style-name="P36"/>
      <text:p text:style-name="P37"/>
      <text:p text:style-name="P38">Užsienio reikalų ministras,</text:p>
      <text:p text:style-name="P39">pavaduojantis Ministrą Pirmininką<text:tab/>Gabrielius Landsbergis</text:p>
      <text:p text:style-name="P40"/>
      <text:p text:style-name="P41"/>
      <text:p text:style-name="P42">Aplinkos ministras,</text:p>
      <text:p text:style-name="P43"><text:span text:style-name="T44">pavaduojantis susisiekimo ministrą</text:span><text:span text:style-name="T4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10-27T13:21:00Z</meta:creation-date>
    <dc:date>2022-10-27T13:2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99" meta:character-count="1612" meta:row-count="80" meta:non-whitespace-character-count="1441"/>
  </office:meta>
</office:document-meta>
</file>