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size="10pt" style:font-size-asian="10pt" style:font-size-complex="12pt"/>
    </style:style>
    <style:style style:name="P23" style:parent-style-name="Normal" style:family="paragraph">
      <style:text-properties fo:font-size="10pt" style:font-size-asian="10pt"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1.16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1.16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break-before="page"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3.8958in"/>
    </style:style>
    <style:style style:name="T59" style:parent-style-name="DefaultParagraphFont" style:family="text">
      <style:text-properties style:font-size-complex="12pt"/>
    </style:style>
    <style:style style:name="P60" style:parent-style-name="Normal" style:family="paragraph">
      <style:paragraph-properties fo:text-align="justify" fo:text-indent="3.8958in"/>
      <style:text-properties style:font-size-complex="12pt"/>
    </style:style>
    <style:style style:name="P61" style:parent-style-name="Normal" style:family="paragraph">
      <style:paragraph-properties fo:text-align="justify" fo:text-indent="3.8958in"/>
      <style:text-properties style:font-size-complex="12pt"/>
    </style:style>
    <style:style style:name="P62" style:parent-style-name="Normal" style:family="paragraph">
      <style:paragraph-properties fo:text-align="justify" fo:text-indent="3.8958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fo:text-indent="0.787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style:text-properties style:font-size-complex="12pt"/>
    </style:style>
    <style:style style:name="TableColumn79" style:family="table-column">
      <style:table-column-properties style:column-width="3.4215in"/>
    </style:style>
    <style:style style:name="TableColumn80" style:family="table-column">
      <style:table-column-properties style:column-width="3.4222in"/>
    </style:style>
    <style:style style:name="Table78" style:family="table">
      <style:table-properties style:width="6.8437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ext-properties style:font-size-complex="12pt"/>
    </style:style>
    <style:style style:name="P157" style:parent-style-name="Normal" style:family="paragraph">
      <style:paragraph-properties fo:text-align="justify"/>
      <style:text-properties style:font-size-complex="12pt"/>
    </style:style>
    <style:style style:name="TableColumn159" style:family="table-column">
      <style:table-column-properties style:column-width="3.4215in"/>
    </style:style>
    <style:style style:name="TableColumn160" style:family="table-column">
      <style:table-column-properties style:column-width="3.4222in"/>
    </style:style>
    <style:style style:name="Table158" style:family="table">
      <style:table-properties style:width="6.8437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
      <text:p text:style-name="P14"><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
      <text:p text:style-name="P20"/>
      <text:p text:style-name="P21">DIREKTORIUS</text:p>
      <text:p text:style-name="P22"/>
      <text:p text:style-name="P23"/>
      <text:p text:style-name="P24">ĮSAKYMAS</text:p>
      <text:p text:style-name="P25">DĖL IŠIMČIŲ PAGAL 1991 M. GRUODŽIO 16 D. TARYBOS REGLAMENTO (EEB) NR. 3922/91 III PRIEDO Q SKIRSNĮ SUTEIKIMO MINIMALIŲ KRITERIJŲ</text:p>
      <text:p text:style-name="P26"/>
      <text:p text:style-name="P27"/>
      <text:p text:style-name="P28">2015 m. balandžio 3 d.Nr.4R-60</text:p>
      <text:p text:style-name="P29">Vilnius</text:p>
      <text:p text:style-name="P30"/>
      <text:p text:style-name="P31"><text:span text:style-name="T32">Vadovaudamasis 1991 m. gruodžio 16 d. Tarybos reglamento (EEB) Nr. 3922/91 dėl techninių reikalavimų ir administracinės tvarkos suderinimo civilinės aviacijos srityje (OL specialusis leidimas, 7 skyrius, 1 tomas, p. 348), su paskutiniais pakeitimais, padarytais 2008 m. rugpjūčio 20 d. Komisijos reglamentu (EB) Nr. 859/2008, iš dalies keičiančiu Tarybos reglamento (EEB) Nr. 3922/91 nuostatas dėl bendrųjų techninių reikalavimų ir administracinės tvarkos, taikomų komerciniam vežimui orlaiviais (OL 2008 L 254, p.1) (toliau – Reglamentas) 8 straipsnio nuostatomis,</text:span></text:p>
      <text:p text:style-name="P33"><text:span text:style-name="T34">1</text:span><text:span text:style-name="T35">.</text:span><text:span text:style-name="T36"><text:tab/>T v i r t i n u <text:s/>Išimčių suteikimo pagal 1991 m. gruodžio 16 d. Tarybos reglamento (EEB) Nr. 3922/91 III priedo Q skirsnį minimalius kriterijus (pridedama).</text:span></text:p>
      <text:p text:style-name="P37"><text:span text:style-name="T38">2</text:span><text:span text:style-name="T39">.</text:span><text:span text:style-name="T40"><text:tab/>N u r o d a u Civilinės aviacijos administracijos Skrydžių priežiūros skyriui suteikiant Reglamente numatytas išimtis pagal Išimčių suteikimo pagal Reglamentą Nr. 3922/91 taisykles, patvirtintas Civilinės aviacijos administracijos 2009 m. birželio 10 d. įsakymu Nr. 4R-134, vadovautis šio įsakymo 1 punktu patvirtintais kriterijai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ris Gintilas</text:span></text:p>
      <text:p text:style-name="P53"/>
      <text:p text:style-name="P54"/>
      <text:p text:style-name="P55"/>
      <text:p text:style-name="P56"/>
      <text:p text:style-name="P57"/>
      <text:p text:style-name="P58"><text:span text:style-name="T59">PATVIRTINTA</text:span></text:p>
      <text:p text:style-name="P60">Civilinės aviacijos administracijos</text:p>
      <text:p text:style-name="P61">direktoriaus 2015 m. balandžio 3 d.</text:p>
      <text:p text:style-name="P62">įsakymu Nr. 4R-60</text:p>
      <text:p text:style-name="P63"/>
      <text:p text:style-name="P64"/>
      <text:p text:style-name="P65"><text:span text:style-name="T66">IŠIMČIŲ SUTEIKIMO PAGAL 1991 M. GRUODŽIO 16 D. TARYBOS REGLAMENTO (EEB) NR. 3922 III PRIEDO Q SKIRSNĮ MINIMALŪS KRITERIJAI</text:span></text:p>
      <text:p text:style-name="P67"/>
      <text:p text:style-name="P68"/>
      <text:p text:style-name="P69"/>
      <text:p text:style-name="P70"><text:span text:style-name="T71">Tarnybinio skrydžio laiko pailginimas dėl pertraukos<text:s/></text:span></text:p>
      <text:p text:style-name="P72"/>
      <text:p text:style-name="P73"><text:span text:style-name="T74">1</text:span><text:span text:style-name="T75">. Jeigu tarnybinį skrydžio laiką (toliau – FDP) sudaro 2 budėjimo laikotarpiai, kuriuos skiria iš anksto įgulos nariui nustatyta pertrauka, Civilinės aviacijos administracija (toliau – CAA) gali patvirtinti skrydį, kuriam numatyta taikyti pratęstą FDP, jeigu pratęsimo laikas neviršija lentelėje nurodyto laiko ir laikomasi 2 punkte nurodytų sąlygų.</text:span></text:p>
      <text:p text:style-name="P76"/>
      <text:p text:style-name="P77">1 lentelė</text:p>
      <table:table table:style-name="Table78">
        <table:table-columns>
          <table:table-column table:style-name="TableColumn79"/>
          <table:table-column table:style-name="TableColumn80"/>
        </table:table-columns>
        <table:table-row table:style-name="TableRow81">
          <table:table-cell table:style-name="TableCell82">
            <text:p text:style-name="P83">Iš eilės einančių valandų pertrauka</text:p>
          </table:table-cell>
          <table:table-cell table:style-name="TableCell84">
            <text:p text:style-name="P85">Leistinas tarnybinio skrydžio laiko pailginimas</text:p>
          </table:table-cell>
        </table:table-row>
        <table:table-row table:style-name="TableRow86">
          <table:table-cell table:style-name="TableCell87">
            <text:p text:style-name="P88">Nuo 0 val. iki 2 val. 59 min.</text:p>
          </table:table-cell>
          <table:table-cell table:style-name="TableCell89">
            <text:p text:style-name="P90">Pailginti draudžiama</text:p>
          </table:table-cell>
        </table:table-row>
        <table:table-row table:style-name="TableRow91">
          <table:table-cell table:style-name="TableCell92">
            <text:p text:style-name="P93">Nuo 3 val. iki 6 val. 59 min.</text:p>
          </table:table-cell>
          <table:table-cell table:style-name="TableCell94">
            <text:p text:style-name="P95">1/2 pertraukos trukmės</text:p>
          </table:table-cell>
        </table:table-row>
        <table:table-row table:style-name="TableRow96">
          <table:table-cell table:style-name="TableCell97">
            <text:p text:style-name="P98">Nuo 7 val. iki 10 val. 59 min.</text:p>
          </table:table-cell>
          <table:table-cell table:style-name="TableCell99">
            <text:p text:style-name="P100">2/3 pertraukos trukmės arba 1½ pertraukos trukmės, jei mažiausiai 7 pertraukos valandos yra tarp 20:00 ir 08:00 valandos vietos laiku</text:p>
          </table:table-cell>
        </table:table-row>
      </table:table>
      <text:p text:style-name="P101"/>
      <text:p text:style-name="P102"><text:span text:style-name="T103">2</text:span><text:span text:style-name="T104">. Pratęsti FDP galima, jeigu:<text:s/></text:span></text:p>
      <text:p text:style-name="P105"><text:span text:style-name="T106">2.1</text:span><text:span text:style-name="T107">. vežėjas užtikrino, kad FDP dalys prieš ir po pertraukos neviršija 10 valandų;</text:span></text:p>
      <text:p text:style-name="P108"><text:span text:style-name="T109">2.2</text:span><text:span text:style-name="T110">. vežėjas užtikrino, kad pertrauka nebūtų užskaitoma dirbant su padidinta ar sudvigubinta įgula;</text:span></text:p>
      <text:p text:style-name="P111"><text:span text:style-name="T112">2.3</text:span><text:span text:style-name="T113">. jei pertrauka tęsiasi 4 ar daugiau valandų arba 3 ar daugiau valandų laikotarpyje tarp 22:00 ir 06:00 val. vietos laiku (kai suteikiama), orlaivio įgulos nariams suteikiamos poilsiui tinkamos patalpos (viešbučio kambarys arba analogiška rami, pašaliniams neprieinama vieta, kurioje galima reguliuoti apšvietimą ir temperatūrą, yra ventiliuojama, įrengti miegoti tinkami baldai, tualetas, dušas arba vonia),<text:s/></text:span></text:p>
      <text:p text:style-name="P114"><text:span text:style-name="T115">2.4</text:span><text:span text:style-name="T116">. jei pertrauka tęsiasi mažesnį nei 2.3 punkte nurodytą laiką, orlaivio įgulos nariams suteikiama rami ir patogi, ventiliuojama, pašaliniams neprieinama vieta, kurioje įrengtos atlošiamos kėdės ir tualetas;</text:span></text:p>
      <text:p text:style-name="P117"><text:span text:style-name="T118">2.5</text:span><text:span text:style-name="T119">. tik viena pertrauka suteikiama per vieną FDP;</text:span></text:p>
      <text:p text:style-name="P120"><text:span text:style-name="T121">2.6</text:span><text:span text:style-name="T122">. bendras kelionės tarp pareigų vykdymo vietos ir poilsio vietos ir atgal laikas, viršijantis 1 valandą, į pertraukos laiką neįskaitomas;</text:span></text:p>
      <text:p text:style-name="P123"><text:span text:style-name="T124">2.7</text:span><text:span text:style-name="T125">. laikas, kurį užima kelionė tarp pareigų vykdymo vietos ir poilsio vietos, nėra ilgesnis nei dvi valandos;</text:span></text:p>
      <text:p text:style-name="P126"><text:span text:style-name="T127">2.8</text:span><text:span text:style-name="T128">. laikas, būtinas baigti veiksmus, susijusius su pareigomis tarp skrydžių (po skrydžio prieš pertrauką – ne mažiau 30 minučių ir prieš skrydį po pertraukos – ne mažiau 45 minučių), neįskaitomas į pertrauką.</text:span></text:p>
      <text:p text:style-name="P129"><text:span text:style-name="T130">3</text:span><text:span text:style-name="T131">. Sutrumpintas poilsio laikas neskiriamas iki ar po pertraukto pareigų vykdymo laiko.</text:span></text:p>
      <text:p text:style-name="P132"/>
      <text:p text:style-name="P133"/>
      <text:p text:style-name="P134"/>
      <text:p text:style-name="P135"/>
      <text:p text:style-name="P136"><text:span text:style-name="T137">Tarnybinio skrydžio laiko pratęsimas dėl poilsio skrydžio metu<text:s/></text:span></text:p>
      <text:p text:style-name="P138"/>
      <text:p text:style-name="P139"><text:span text:style-name="T140">4</text:span><text:span text:style-name="T141">. Jeigu skrydžio metu atliekami ne daugiau kaip 4 tūpimai, atsižvelgiant į orlaivyje esamą poilsio įrangą ir galimybes suteikti poilsį visiems įgulos narams, CAA gali leisti pratęsti didžiausią FDP iki 16 valandų, jeigu:</text:span></text:p>
      <text:p text:style-name="P142"><text:span text:style-name="T143">4.1</text:span><text:span text:style-name="T144">. laikomasi 2 lentelėje nurodytų sąlygų;</text:span></text:p>
      <text:p text:style-name="P145"><text:span text:style-name="T146">4.2</text:span><text:span text:style-name="T147">. orlaivio įgulos narių poilsiui yra paskirta orlaivio krėslų grupė (eilės dalis). Jeigu orlaivis yra kelių klasių konfigūracijos, įgulos narių poilsiui skirta orlaivio krėslų grupė turi būti aukštesnės klasės salone. Ta pati orlaivio krėslų grupė tuo pat metu gali būti naudojama</text:span><text:span text:style-name="T148"><text:s/></text:span><text:span text:style-name="T149">ir kito įgulos nario poilsiui, jeigu netrukdo vienas kito poilsiui. Įgulos narių poilsiui skirta krėslų grupė jokiomis aplinkybėmis negali būti naudojama keleiviams;<text:s/></text:span></text:p>
      <text:p text:style-name="P150"><text:span text:style-name="T151">4.3</text:span><text:span text:style-name="T152">. krėslai, naudojami įgulos nario poilsiui, turi būti atlenkiami ir atskirti nuo pilotų kabinos;</text:span></text:p>
      <text:p text:style-name="P153"><text:span text:style-name="T154">4.4</text:span><text:span text:style-name="T155">. nepertraukiamo poilsio galimybė kiekvienam įgulos nariui – mažiausiai 25% viso FDP.</text:span></text:p>
      <text:p text:style-name="P156"/>
      <text:p text:style-name="P157">2 lentelė</text:p>
      <table:table table:style-name="Table158">
        <table:table-columns>
          <table:table-column table:style-name="TableColumn159"/>
          <table:table-column table:style-name="TableColumn160"/>
        </table:table-columns>
        <table:table-row table:style-name="TableRow161">
          <table:table-cell table:style-name="TableCell162">
            <text:p text:style-name="P163">Papildyta įgula, 3 tūpimai</text:p>
          </table:table-cell>
          <table:table-cell table:style-name="TableCell164">
            <text:p text:style-name="P165">Krėslas poilsiui, atitinkantis nurodytus reikalavimus</text:p>
          </table:table-cell>
        </table:table-row>
        <table:table-row table:style-name="TableRow166">
          <table:table-cell table:style-name="TableCell167">
            <text:p text:style-name="P168">3 pilotai („Augmented crew“)</text:p>
          </table:table-cell>
          <table:table-cell table:style-name="TableCell169">
            <text:p text:style-name="P170">16 valandų (sumažinama 2 valandomis esant 4 tūpimams)</text:p>
          </table:table-cell>
        </table:table-row>
        <table:table-row table:style-name="TableRow171">
          <table:table-cell table:style-name="TableCell172">
            <text:p text:style-name="P173">Maksimalus FDP salono įgulai su poilsio skrydyje galimybe</text:p>
          </table:table-cell>
          <table:table-cell table:style-name="TableCell174">
            <text:p text:style-name="P175">Krėslas poilsiui, atitinkantis nurodytus reikalavimus</text:p>
          </table:table-cell>
        </table:table-row>
        <table:table-row table:style-name="TableRow176">
          <table:table-cell table:style-name="TableCell177">
            <text:p text:style-name="P178"><text:span text:style-name="T179">Nepertraukiamo poilsio trukmė mažiausiai 25</text:span><text:span text:style-name="T180">%</text:span><text:span text:style-name="T181"><text:s/>nuo viso „</text:span><text:span text:style-name="T182">blok</text:span><text:span text:style-name="T183">“ laiko kiekvienam salono įgulos nariui</text:span></text:p>
          </table:table-cell>
          <table:table-cell table:style-name="TableCell184">
            <text:p text:style-name="P185">16 valandų</text:p>
          </table:table-cell>
        </table:table-row>
      </table:table>
      <text:p text:style-name="P186"/>
      <text:p text:style-name="P187"><text:span text:style-name="T188">Poilsio laiko reikalavimai, kertant laiko juostas<text:s/></text:span></text:p>
      <text:p text:style-name="P189"/>
      <text:p text:style-name="P190"><text:span text:style-name="T191">5</text:span><text:span text:style-name="T192">. Vežėjas turi užtikrinti, kad laiko juostų skirtumų poveikis orlaivio įgulos nariams būtų kompensuojamas suteikiant papildomą 30 minučių trukmės poilsio laiką už kiekvienos laiko juostos kirtimą.</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8"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2-03-16T11:25:00Z</meta:creation-date>
    <dc:date>2022-03-16T11:25:00Z</dc:date>
    <meta:print-date>2015-06-04T13:31:00Z</meta:print-date>
    <meta:template xlink:href="Normal.dotm" xlink:type="simple"/>
    <meta:editing-cycles>2</meta:editing-cycles>
    <meta:editing-duration>PT0S</meta:editing-duration>
    <meta:document-statistic meta:page-count="6" meta:paragraph-count="40" meta:word-count="706" meta:character-count="5501" meta:row-count="115" meta:non-whitespace-character-count="4835"/>
  </office:meta>
</office:document-meta>
</file>