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4 M. RUGPJŪČIO 18 D. ĮSAKYMO NR. V-875 „DĖL LIETUVOS RESPUBLIKOS SVEIKATOS PRIEŽIŪROS VIEŠOJO SEKTORIAUS SUBJEKTŲ ILGALAIKIO TURTO NUSIDĖVĖJIMO (AMORTIZACIJOS) EKONOMINIŲ NORMATYVŲ PATVIRTINIMO“ PAKEITIMO<text:s/></text:p>
      <text:p text:style-name="P11"/>
      <text:p text:style-name="P12">2014 m. lapkričio 25 d. Nr. V-1224</text:p>
      <text:p text:style-name="P13">Vilnius</text:p>
      <text:p text:style-name="P14"/>
      <text:p text:style-name="P15"/>
      <text:p text:style-name="P16"><text:span text:style-name="T17">Pakeičiu</text:span><text:span text:style-name="T18"><text:s/></text:span><text:span text:style-name="T19">Lietuvos Respublikos sveikatos priežiūros viešojo sektoriaus subjektų ilgalaikio turto nusidėvėjimo (amortizacijos) ekonominius normatyvus, patvirtintus Lietuvos Respublikos sveikatos apsaugos ministro 2014 m. rugpjūčio 18 d. įsakymu Nr. V-875 „Dėl Lietuvos Respublikos sveikatos priežiūros viešojo sektoriaus subjektų ilgalaikio turto nusidėvėjimo (amortizacijos) ekonominių normatyvų patvirtinimo“ ir pripažįstu netekusiu galios 7 punktą.</text:span></text:p>
      <text:p text:style-name="P20"/>
      <text:p text:style-name="P21"/>
      <text:p text:style-name="P22"/>
      <text:p text:style-name="P23"><text:span text:style-name="T24">Sveikatos apsaugos ministrė</text:span><text:span text:style-name="T2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472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2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sabaliene</meta:initial-creator>
    <dc:creator>adlibuser</dc:creator>
    <meta:creation-date>2022-12-13T08:47:00Z</meta:creation-date>
    <dc:date>2022-12-13T08:47:00Z</dc:date>
    <meta:print-date>2014-11-19T08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97" meta:row-count="27" meta:non-whitespace-character-count="789"/>
  </office:meta>
</office:document-meta>
</file>