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LALĖS</text:span><text:span text:style-name="T10"><text:s/>RAJONO SAVIVALDYBĖS</text:span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TARYBOS 2019 M. LAPKRIČIO 29 D. SPRENDIMO NR. T1-251 „</text:span><text:span text:style-name="T17">DĖL DIDŽIAUSIO LEISTINO ETATŲ SKAIČIAUS BIUDŽETINĖSE ĮSTAIGOSE NUSTATYMO“ PAKEITIMO</text:span></text:p>
      <text:p text:style-name="P18"/>
      <text:p text:style-name="P19">2020 m. vasario 21 d. Nr. T1-40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atsižvelgdama į<text:s/></text:span>asignavimų valdytojų prašymus, Ši<text:span text:style-name="T25">lalės rajono savivaldybės taryba <text:s text:c="39"/>n u s p r e n d ž i a:<text:s/></text:span></text:p>
      <text:p text:style-name="P26"><text:span text:style-name="T27">1</text:span><text:span text:style-name="T28">. Pakeisti Šilalės rajono savivaldybės tarybos 2019 m. lapkričio 29 d. sprendimą Nr. T1-251 „Dėl didžiausio leistino pareigybių etatų skaičiaus biudžetinėse <text:s/>įstaigose nustatymo“:</text:span></text:p>
      <text:p text:style-name="P29"><text:span text:style-name="T30">1.1</text:span><text:span text:style-name="T31">. pakeisti 1.4 papunktį ir jį išdėstyti taip:</text:span></text:p>
      <text:p text:style-name="P32"><text:span text:style-name="T33">„</text:span><text:span text:style-name="T34">1.4</text:span><text:span text:style-name="T35">. Šilalės Simono Gaudėšiaus gimnazijoje – 77,84 pareigybės (etato), iš jų: iš mokyklai skirtų mokymo lėšų finansuojama 40,84 pareigybės, iš Savivaldybei skirtų mokymo lėšų finansuojama 6,5 pareigybės, iš Savivaldybės biudžeto lėšų finansuojama 30,5 pareigybės;“;</text:span></text:p>
      <text:p text:style-name="P36"><text:span text:style-name="T37">1.2</text:span><text:span text:style-name="T38">. pakeisti 1.5 papunktį ir jį išdėstyti taip:</text:span></text:p>
      <text:p text:style-name="P39"><text:span text:style-name="T40">„</text:span><text:span text:style-name="T41">1.5</text:span><text:span text:style-name="T42">. Šilalės Dariaus ir Girėno progimnazijoje – 100,5 pareigybės (etato), iš jų: iš mokyklai skirtų mokymo lėšų finansuojama 53,75 pareigybės, iš Savivaldybei skirtų mokymo lėšų finansuojama 14,0 pareigybių, iš Savivaldybės biudžeto lėšų finansuojama 32,75 pareigybės, iš jų: 2,0 pailgintos darbo dienos grupės auklėtojo pareigybės;“;</text:span></text:p>
      <text:p text:style-name="P43"><text:span text:style-name="T44">1.3</text:span><text:span text:style-name="T45">. pakeisti 1.6 papunktį ir jį išdėstyti taip:</text:span></text:p>
      <text:p text:style-name="P46"><text:span text:style-name="T47">„</text:span><text:span text:style-name="T48">1.6</text:span><text:span text:style-name="T49">. Šilalės r. Kaltinėnų Aleksandro Stulginskio gimnazijoje – 57,4 pareigybės (etato), iš jų: iš mokyklai skirtų mokymo lėšų finansuojama 25,4 pareigybės, iš Savivaldybei skirtų mokymo lėšų finansuojama <text:s/>7,0 pareigybės, iš Savivaldybės biudžeto lėšų finansuojama 25,0 pareigybių, iš jų: 3,25 ikimokyklinio ugdymo grupės</text:span><text:s/><text:span text:style-name="T50">pareigybės (etatų);“;</text:span></text:p>
      <text:p text:style-name="P51"><text:span text:style-name="T52">1.4</text:span><text:span text:style-name="T53">. pakeisti 1.7 papunktį ir jį išdėstyti taip:</text:span></text:p>
      <text:p text:style-name="P54"><text:span text:style-name="T55">„</text:span><text:span text:style-name="T56">1.7</text:span><text:span text:style-name="T57">. Šilalės r. Kvėdarnos Kazimiero Jauniaus gimnazijoje – 67,22 pareigybės (etato), iš jų: iš mokyklai skirtų mokymo lėšų finansuojama 37,22 pareigybės, iš Savivaldybei skirtų mokymo lėšų finansuojama 6,5 pareigybės, iš Savivaldybės biudžeto lėšų finansuojama 23,5 pareigybės;“;</text:span></text:p>
      <text:p text:style-name="P58"><text:span text:style-name="T59">1.5</text:span><text:span text:style-name="T60">. pakeisti 1.8 papunktį ir jį išdėstyti taip:</text:span></text:p>
      <text:p text:style-name="P61"><text:span text:style-name="T62">„</text:span><text:span text:style-name="T63">1.8</text:span><text:span text:style-name="T64">. Šilalės r. Laukuvos Norberto Vėliaus gimnazijoje – 66,47 pareigybės (etato), iš jų: iš mokyklai skirtų mokymo lėšų finansuojama 27,22 pareigybės, iš Savivaldybei skirtų mokymo lėšų finansuojama 8,0 pareigybės, iš Savivaldybės biudžeto lėšų finansuojama 31,25 pareigybės, iš jų: 7,5 ikimokyklinio ugdymo grupės, iš kurių 4,5 pareigybės (etatų), kuriems atlyginimas mokamas dalinai iš Savivaldybės biudžeto lėšų;“;</text:span></text:p>
      <text:p text:style-name="P65"><text:span text:style-name="T66">1.6</text:span><text:span text:style-name="T67">. pakeisti 1.9 papunktį ir jį išdėstyti taip:</text:span></text:p>
      <text:p text:style-name="P68"><text:span text:style-name="T69">„</text:span><text:span text:style-name="T70">1.9</text:span><text:span text:style-name="T71">. Šilalės r. Pajūrio Stanislovo Biržiškio gimnazijoje – 62,34 pareigybės (etato), iš jų: iš mokyklai skirtų mokymo lėšų finansuojama 27,34 pareigybės, iš Savivaldybei skirtų mokymo lėšų finansuojama 7,5 pareigybės, iš Savivaldybės biudžeto lėšų finansuojama 27,5 pareigybės, iš jų: 5,0 ikimokyklinio ugdymo grupės darbuotojų, iš kurių 3,0 pareigybės (etato) darbuotojų, kuriems atlyginimas mokamas dalinai iš Savivaldybės biudžeto lėšų;“;</text:span></text:p>
      <text:p text:style-name="P72"><text:span text:style-name="T73">1.7</text:span><text:span text:style-name="T74">. pakeisti 1.10 papunktį ir jį išdėstyti taip:</text:span></text:p>
      <text:p text:style-name="P75"><text:span text:style-name="T76">„</text:span><text:span text:style-name="T77">1.10</text:span><text:span text:style-name="T78">. Šilalės r. Upynos Stasio Girėno mokykloje – 20,36 pareigybės (etato), iš jų: iš mokyklai skirtų mokymo lėšų finansuojama 4,86 pareigybės, iš Savivaldybei skirtų mokymo lėšų finansuojama 2,0 pareigybės, iš Savivaldybės biudžeto lėšų finansuojama 13,50 pareigybės, iš jų: 1,0 ikimokyklinio ugdymo grupės auklėtojo padėjėjo;“;</text:span></text:p>
      <text:p text:style-name="P79"><text:span text:style-name="T80">1.8</text:span><text:span text:style-name="T81">. pakeisti 1.12 papunktį ir jį išdėstyti taip:</text:span></text:p>
      <text:p text:style-name="P82"><text:span text:style-name="T83">„</text:span><text:span text:style-name="T84">1.12</text:span><text:span text:style-name="T85">. Šilalės r. Obelyno pagrindinėje mokykloje – 27,27 pareigybės (etato), iš jų: iš mokyklai skirtų mokymo lėšų finansuojama 11,02 pareigybės, iš Savivaldybei skirtų mokymo lėšų finansuojama 2,75 pareigybės, iš Savivaldybės biudžeto lėšų finansuojama 13,5 pareigybės;“;</text:span></text:p>
      <text:p text:style-name="P86"><text:span text:style-name="T87">1.9</text:span><text:span text:style-name="T88">. pakeisti 1.13 papunktį ir jį išdėstyti taip:</text:span></text:p>
      <text:p text:style-name="P89"><text:span text:style-name="T90">„</text:span><text:span text:style-name="T91">1.13</text:span><text:span text:style-name="T92">. Šilalės r. Pajūralio pagrindinėje mokykloje – 23,97 pareigybės (etato), iš jų: iš mokyklai skirtų mokymo lėšų finansuojama 7,47 pareigybės, iš Savivaldybei skirtų mokymo lėšų finansuojama 2,5 pareigybės, iš Savivaldybės biudžeto lėšų finansuojama 14,0 pareigybės;“;</text:span></text:p>
      <text:p text:style-name="P93"><text:span text:style-name="T94">1.10</text:span><text:span text:style-name="T95">. pakeisti 1.14 papunktį ir jį išdėstyti taip:</text:span></text:p>
      <text:p text:style-name="P96"><text:span text:style-name="T97">„</text:span><text:span text:style-name="T98">1.14</text:span><text:span text:style-name="T99">. Šilalės r. Kvėdarnos darželyje „Saulutė“ – 30,33 pareigybės (etato), iš jų: iš mokyklai skirtų mokymo lėšų finansuojama 1,22 pareigybės, iš Savivaldybei skirtų mokymo lėšų finansuojama 2,75 pareigybės, iš Savivaldybės biudžeto lėšų finansuojama 26,36 pareigybės, iš jų: 1,0 pailgintos darbo dienos grupės auklėtojo, 16,86 ikimokyklinio ugdymo grupės darbuotojų, iš kurių 8,25 pareigybės (etato) darbuotojų, kuriems atlyginimas mokamas dalinai iš Savivaldybės biudžeto lėšų;“;</text:span></text:p>
      <text:p text:style-name="P100"><text:span text:style-name="T101">1.11</text:span><text:span text:style-name="T102">. pakeisti 1.15 papunktį ir jį išdėstyti taip:</text:span></text:p>
      <text:p text:style-name="P103"><text:span text:style-name="T104">„</text:span><text:span text:style-name="T105">1.15</text:span><text:span text:style-name="T106">. Šilalės meno mokykloje –<text:s/></text:span><text:span text:style-name="T107">41,0;</text:span><text:span text:style-name="T108">“;</text:span></text:p>
      <text:p text:style-name="P109"><text:span text:style-name="T110">1.12</text:span><text:span text:style-name="T111">. pakeisti 1.16 papunktį ir jį išdėstyti taip:</text:span></text:p>
      <text:p text:style-name="P112"><text:span text:style-name="T113">„</text:span><text:span text:style-name="T114">1.16</text:span><text:span text:style-name="T115">. Šilalės sporto mokykloje –<text:s/></text:span><text:span text:style-name="T116">37,23;</text:span><text:span text:style-name="T117">“;</text:span></text:p>
      <text:p text:style-name="P118"><text:span text:style-name="T119">1.13</text:span><text:span text:style-name="T120">. pakeisti 1.18 papunktį ir jį išdėstyti taip:</text:span></text:p>
      <text:p text:style-name="P121"><text:span text:style-name="T122">„</text:span><text:span text:style-name="T123">1.18</text:span><text:span text:style-name="T124">. Šilalės švietimo pagalbos tarnyboje – 10,25 <text:s/>pareigybės (etato), iš jų: iš Savivaldybei skirtų mokymo lėšų finansuojama 5,0 pareigybės, iš Savivaldybės biudžeto lėšų finansuojama 5,25 pareigybės;“;</text:span></text:p>
      <text:p text:style-name="P125"><text:span text:style-name="T126">1.14</text:span><text:span text:style-name="T127">. pakeisti 1.21 papunktį ir jį išdėstyti taip:</text:span></text:p>
      <text:p text:style-name="P128"><text:span text:style-name="T129">„</text:span><text:span text:style-name="T130">1.21</text:span><text:span text:style-name="T131">.</text:span><text:s/>Šilalės rajono socialinių paslaugų namuose – 93,5;<text:span text:style-name="T132">“;</text:span></text:p>
      <text:p text:style-name="P133"><text:span text:style-name="T134">1.15</text:span><text:span text:style-name="T135">. pakeisti 1.22 papunktį ir jį išdėstyti taip:</text:span></text:p>
      <text:p text:style-name="P136"><text:span text:style-name="T137">„</text:span>1.22. Šilalės rajono savivaldybės Pajūrio vaikų globos namuose – 23,25 (iki 2020 m. kovo 31 d.);<text:span text:style-name="T138">“.</text:span></text:p>
      <text:p text:style-name="P139"><text:span text:style-name="T140">2</text:span><text:span text:style-name="T141">. Paskelbti informaciją apie šį sprendimą vietinėje spaudoje, o visą sprendimą – Šilalės rajono savivaldybės interneto svetainėje www.silale</text:span><text:s/>ir Teisės aktų registre.</text:p>
      <text:p text:style-name="P142"><text:span text:style-name="T143">Šis sprendimas gali būti skundžiamas Lietuvos Respublikos administracinių bylų teisenos įstatymo nustatyta tvarka Lietuvos administracinių ginčų komisijos Klaipėdos apygardos skyriui (H. Manto g. 37, 92236 <text:s/>Klaipėda) arba Regionų apygardos administracinio teismo Klaipėdos rūmams (Galinio Pylimo g. 9, 91230 <text:s/>Klaipėda) per vieną mėnesį nuo šio sprendimo paskelbimo dienos.</text:span></text:p>
      <text:p text:style-name="Normal"/>
      <text:p text:style-name="Normal"/>
      <text:p text:style-name="Normal"/>
      <text:p text:style-name="P144">Savivaldybės meras<text:tab/><text:tab/><text:tab/><text:tab/><text:tab/><text:tab/><text:tab/><text:tab/>Algirdas Meiženis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0-07-31T06:53:00Z</meta:creation-date>
    <dc:date>2020-07-31T06:53:00Z</dc:date>
    <meta:print-date>2020-02-12T06:29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750" meta:character-count="6006" meta:row-count="190" meta:non-whitespace-character-count="5325"/>
  </office:meta>
</office:document-meta>
</file>