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fo:text-indent="0.7875in">
        <style:tab-stops>
          <style:tab-stop style:type="left" style:position="0in"/>
        </style:tab-stops>
      </style:paragraph-properties>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text-indent="0.787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1.0375in" fo:text-indent="-0.25in">
        <style:tab-stops>
          <style:tab-stop style:type="left" style:position="-1.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03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87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text-properties style:font-size-complex="12pt"/>
    </style:style>
    <style:style style:name="P14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44" style:parent-style-name="Normal" style:family="paragraph">
      <style:paragraph-properties fo:text-align="justify">
        <style:tab-stops>
          <style:tab-stop style:type="left" style:position="0.5909in"/>
        </style:tab-stops>
      </style:paragraph-properties>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 VALSTYBĖS SIENOS APSAUGOS TARNYBOS PRIE LIETUVOS RESPUBLIKOS VIDAUS REIKALŲ MINISTERIJOS 2023 M. GEGUŽĖS 2 D. ĮSAKYMO NR. 4-197 „DĖL<text:s/></text:span><text:span text:style-name="T16">PATEKIMO Į PASIENIO RUOŽĄ, ESANT PASKELBTAI VALSTYBĖS LYGIO EKSTREMALIAJAI SITUACIJAI DĖL MASINIO UŽSIENIEČIŲ ANTPLŪDŽIO“ PAKEITIMO</text:span></text:p>
      <text:p text:style-name="P17"/>
      <text:p text:style-name="P18"><text:span text:style-name="T19">2023 m. gegužės 19 d.</text:span><text:span text:style-name="T20"><text:s/>Nr.</text:span><text:s/><text:span text:style-name="T21">4-227</text:span></text:p>
      <text:p text:style-name="P22">Vilnius</text:p>
      <text:p text:style-name="P23"/>
      <text:p text:style-name="P24"/>
      <text:p text:style-name="P25"><text:span text:style-name="T26">1</text:span><text:span text:style-name="T27">. P a k e i č i u<text:s/></text:span><text:span text:style-name="T28">Valstybės sienos apsaugos tarnybos prie Lietuvos Respublikos vidaus reikalų ministerijos</text:span><text:span text:style-name="T29"><text:s/>vado 2023 m. gegužės 2 d. įsakymą Nr. 4-197 „Dėl patekimo į pasienio ruožą, esant paskelbtai valstybės lygio ekstremaliajai situacijai dėl masinio užsieniečių antplūdžio“ ir jį išdėstau nauja redakcija:</text:span></text:p>
      <text:p text:style-name="P30"/>
      <text:p text:style-name="P31"><text:span text:style-name="T32">„Valstybės sienos apsaugos tarnybos</text:span></text:p>
      <text:p text:style-name="P33">prie Lietuvos Respublikos Vidaus reikalų ministerijos</text:p>
      <text:p text:style-name="P34">VADAS</text:p>
      <text:p text:style-name="P35"/>
      <text:p text:style-name="P36">ĮSAKYMAS</text:p>
      <text:p text:style-name="P37">DĖL PATEIKIMO Į LIETUVOS RESPUBLIKOS PASIENIO RUOŽĄ, ESANT PASKELBTAI VALSTYBĖS LYGIO EKSTREMALIAJAI SITUACIJAI DĖL MASINIO UŽSIENIEČIŲ ANTPLŪDŽIO</text:p>
      <text:p text:style-name="P38"/>
      <text:p text:style-name="P39"/>
      <text:p text:style-name="P40"><text:span text:style-name="T41">Vadovaudamasis<text:s/></text:span><text:span text:style-name="T42">Lietuvos Respublikos valstybės sienos ir jos apsaugos įstatymo (toliau – Įstatymas) 11 straipsnio 10 dalimi:</text:span></text:p>
      <text:p text:style-name="P43"><text:span text:style-name="T44">1</text:span><text:span text:style-name="T45">.</text:span><text:span text:style-name="T46"><text:tab/>N u s t a t a u, kad:</text:span></text:p>
      <text:p text:style-name="P47"><text:span text:style-name="T48">1.1</text:span><text:span text:style-name="T49">. šiais atvejais leidimas patekti į Lietuvos Respublikos pasienio ruožą (toliau – leidimas) laikomas išduotu:</text:span></text:p>
      <text:p text:style-name="P50"><text:span text:style-name="T51">1.1.1</text:span><text:span text:style-name="T52">. vykstant vykdyti valstybės ir savivaldybės institucijų ir įstaigų funkcijų;<text:s/></text:span></text:p>
      <text:p text:style-name="P53"><text:span text:style-name="T54">1.1.2</text:span><text:span text:style-name="T55">. vykstant į artimųjų giminaičių laidotuves ir į pamaldas už juos;</text:span></text:p>
      <text:p text:style-name="P56"><text:span text:style-name="T57">1.1.3</text:span><text:span text:style-name="T58">. vykstant slaugyti ligonio;</text:span></text:p>
      <text:p text:style-name="P59"><text:span text:style-name="T60">1.1.4</text:span><text:span text:style-name="T61">. vykstant lankyti kapinių;</text:span></text:p>
      <text:p text:style-name="P62"><text:span text:style-name="T63">1.1.5</text:span><text:span text:style-name="T64">. vykstant į Lietuvos Respublikos pasienio ruožo gyvenvietes teikti ar įsigyti paslaugų (autoparduotuvės, projektus įgyvendinantys rangovai ir pan.);<text:s/></text:span></text:p>
      <text:p text:style-name="P65"><text:span text:style-name="T66">1.1.6</text:span><text:span text:style-name="T67">. vykstant į<text:s/></text:span><text:span text:style-name="T68">Neringos, Šilutės, Pagėgių, Tauragės, Jurbarko, Šakių, Vilkaviškio savivaldybių ir Šalčininkų miesto teritorijas, esančias pasienio ruože, išskyrus pasienio vandenis, esančius šiose teritorijose;</text:span></text:p>
      <text:p text:style-name="P69"><text:span text:style-name="T70">1.1.7</text:span><text:span text:style-name="T71">. jeigu asmenys yra įrašyti į<text:s/></text:span><text:span text:style-name="T72">Asmenų, turinčių teisę būti valstybės sienos apsaugos zonoje, pasienio juostoje, pasienio vandenyse, kurių vandenimis arba krantais eina išorės siena, sąrašą pagal<text:s/></text:span><text:span text:style-name="T73">Valstybės sienos apsaugos tarnybos prie Lietuvos Respublikos vidaus reikalų ministerijos</text:span><text:span text:style-name="T74"><text:s/>vado 2017 m. gruodžio 22 d. įsakymą Nr. 4-590 „Dėl<text:s/></text:span><text:span text:style-name="T75">Asmenų, turinčių teisę būti<text:s/></text:span><text:soft-page-break/><text:span text:style-name="T76">valstybės sienos apsaugos zonoje, pasienio juostoje, pasienio vandenyse, kurių vandenimis arba krantais eina išorės siena, sąrašo sudarymo tvarkos aprašo patvirtinimo“;</text:span></text:p>
      <text:p text:style-name="P77"><text:span text:style-name="T78">1.2</text:span><text:span text:style-name="T79">. asmenys, norintys gauti leidimą patekti į Lietuvos Respublikos pasienio ruožą šio įsakymo 1.1 papunktyje nenumatytais atvejais, turi teisę kreiptis dėl leidimo gavimo, pateikdami Prašymą</text:span><text:span text:style-name="T80"><text:s/>išduoti leidimą patekti į Lietuvos Respublikos pasienio ruožą (toliau – prašymas),<text:s/></text:span><text:span text:style-name="T81">kurio pavyzdinė forma nustatyta 1 priede;</text:span></text:p>
      <text:p text:style-name="P82"><text:span text:style-name="T83">1.3</text:span><text:span text:style-name="T84">. prašymai pateikiami raštu ar elektroninėmis priemonėmis Valstybės sienos apsaugos tarnybos prie Lietuvos Respublikos vidaus reikalų ministerijos (toliau – VSAT) Varėnos, Pagėgių ir Vilniaus pasienio rinktinėms ar jų struktūriniams padaliniams, kurių kontaktinė informacija pareikiama 2 priede, ir nagrinėjami<text:s/></text:span><text:span text:style-name="T85">Valstybės sienos apsaugos tarnybos prie Lietuvos Respublikos vidaus reikalų ministerijos<text:s/></text:span><text:span text:style-name="T86">asmenų aptarnavimo bendruoju informacijos<text:s/></text:span><text:span text:style-name="T87">teikimo telefonu bei elektroniniu paštu tvarkos aprašo, patvirtinto VSAT vado 2021 m. birželio 25 d. įsakymo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1.1 papunkčiu, nustatyta tvarka. Prašyme nurodoma asmens vardas, pavardė, asmens kodas, gyvenamoji vieta, asmens tapatybę patvirtinančio dokumento pavadinimas ir numeris bei galiojimo laikas, pareiškėjo kontaktinio elektroninio pašto adresas ir telefono numeris, buvimo Lietuvos Respublikos pasienio ruože trukmė ir tikslas, dėl kurio kreipiasi gauti leidimą vykti į pasienio ruožą, bei tai pagrindžiantys dokumentai;</text:span></text:p>
      <text:p text:style-name="P88"><text:span text:style-name="T89">1.4</text:span><text:span text:style-name="T90">. asmenys, ketinantys patekti į<text:s/></text:span><text:span text:style-name="T91">Lietuvos Respublikos<text:s/></text:span><text:span text:style-name="T92">pasienio ruožą ar esantys<text:s/></text:span><text:span text:style-name="T93">Lietuvos Respublikos<text:s/></text:span><text:span text:style-name="T94">pasienio ruože, patikrinimą atliekančiam pareigūnui turi pateikti teisėtą buvimą ar patekimą į<text:s/></text:span><text:span text:style-name="T95">Lietuvos Respublikos<text:s/></text:span><text:span text:style-name="T96">pasienio ruožą pagal Įstatyme nustatytus pagrindus ir šiame įsakyme nurodytus atvejus įrodančius dokumentus (pvz., darbo pažymėjimą, tam tikros įmonės vadovo<text:s/></text:span><text:span text:style-name="T97">pasirašytą dokumentą dėl darbų vykdymo tam tikroje teritorijoje, rangos darbų sutartį, asmenų ir transporto priemonių, kurie vykdo tam tikrus darbus pagal pasirašytas sutartis,<text:s/></text:span><text:soft-page-break/><text:span text:style-name="T98">teisėtą vykimą per valstybės sieną, giminystės ryšius, ligonio būklę, laidotuvių faktą įrodančius dokumentus ir kt.);</text:span></text:p>
      <text:p text:style-name="P99"><text:span text:style-name="T100">1.5</text:span><text:span text:style-name="T101">. skubos tvarka asmenys gali kreiptis į pasienio užkardas telefonu ar elektroniniu paštu gauti vienkartinį leidimą. Leidimą nedelsdamas išduoda pasienio užkardos pamainos vyresnysis, jeigu asmens buvimas netrukdo valstybės sienos apsaugos užtikrinimui;</text:span></text:p>
      <text:p text:style-name="P102"><text:span text:style-name="T103">1.6</text:span><text:span text:style-name="T104">. apie priimtą sprendimą asmenys informuojami tokiu pačiu būdu, kokiu buvo pateiktas prašymas;</text:span></text:p>
      <text:p text:style-name="P105"><text:span text:style-name="T106">1.7</text:span><text:span text:style-name="T107">. išimtinais atvejais, kai asmuo neturėjo galimybės kreiptis telefonu ar elektroniniu paštu gauti vienkartinį leidimą, pasienio užkardos pamainos vyresniojo sprendimu leidimą galima išduoti vietoje, jeigu asmens buvimas netrukdo valstybės sienos apsaugos užtikrinimui;</text:span></text:p>
      <text:p text:style-name="P108"><text:span text:style-name="T109">1.8</text:span><text:span text:style-name="T110">. leidimas asmeniui neišduodamas arba išduotas panaikinamas, jeigu asmuo pateikė tikrovės neatitinkančius duomenis arba pateikė ne visus, arba pateikė negaliojančius ar suklastotus dokumentus, arba nėra praėję vieneri metai nuo asmeniui paskirtos administracinės nuobaudos ar administracinio poveikio priemonės už teisės aktų, reglamentuojančių valstybės sienos kirtimą ir patikrinimą arba pasienio teisinį režimą, pažeidimą, kontrabandą arba akcizais apmokestinamų prekių įsigijimą, laikymą, gabenimą, naudojimą ar realizavimą pažeidžiant nustatytą tvarką, neteisėtą valstybės sienos perėjimą dėl neatsargumo įvykdymo dienos.</text:span></text:p>
      <text:p text:style-name="P111"><text:span text:style-name="T112">2</text:span><text:span text:style-name="T113">. Į g a l i o j u VSAT pasienio rinktinių vadus įsakymais patvirtinti įgaliotus asmenis išduoti leidimus.</text:span></text:p>
      <text:p text:style-name="P114"><text:span text:style-name="T115">3</text:span><text:span text:style-name="T116">. N u r o d a u VSAT pasienio rinktinių pareigūnams:</text:span><text:span text:style-name="T117"><text:s/></text:span></text:p>
      <text:p text:style-name="P118"><text:span text:style-name="T119">3.1</text:span><text:span text:style-name="T120">. apie priimtus sprendimus šio įsakymo 1.2 papunktyje numatytais atvejais išduoti leidimą pažymėti Valstybės sienos apsaugos tarnybos informacinės sistemos (VSATIS) Sąrašo skiltyje „Asmenų, turinčių teisę būti pasienio ruože, sąrašas“;</text:span></text:p>
      <text:p text:style-name="P121"><text:span text:style-name="T122">3.2</text:span><text:span text:style-name="T123">. šio įsakymo 1.5, 1.7 papunkčiuose numatytais atvejais informaciją apie vienkartinio leidimo išdavimą įrašyti į VSAT priėmimo / perdavimo ir budėtojo darbo registrą;</text:span></text:p>
      <text:p text:style-name="P124"><text:span text:style-name="T125">3.3</text:span><text:span text:style-name="T126">. a</text:span><text:span text:style-name="T127">smenims, pažeidusiems Į</text:span><text:span text:style-name="T128">statymo<text:s/></text:span><text:span text:style-name="T129">11 straipsnio 10 dalyje<text:s/></text:span><text:span text:style-name="T130">ir šiame įsakyme nustatytus reikalavimus, taikyti administracinę atsakomybę už<text:s/></text:span><text:span text:style-name="T131">valstybės sienos kirtimo ir patikrinimo arba pasienio teisinį režimą reglamentuojančių teisės aktų pažeidimus, arba (ir)<text:s/></text:span><text:span text:style-name="T132">pareigūnų teisėtų reikalavimų nevykdymą pagal Administracinių nusižengimų kodekso 536 straipsnį ir 506 straipsnio</text:span><text:span text:style-name="T133"><text:s/>4</text:span><text:span text:style-name="T134">1</text:span><text:span text:style-name="T135"><text:s/>dalį;</text:span></text:p>
      <text:p text:style-name="P136"><text:span text:style-name="T137">3.4</text:span><text:span text:style-name="T138">. priimtus sprendimus, numatytus šio įsakymo 3.1.3 papunktyje, fiksuoti VSAT Nacionalinio koordinacinio centro informacinėje sistemoje.“</text:span></text:p>
      <text:p text:style-name="P139"><text:span text:style-name="T140">2</text:span><text:span text:style-name="T141">. N u s t a t a u, kad šis įsakymas skelbiamas Teisės aktų registre.</text:span></text:p>
      <text:p text:style-name="P142"/>
      <text:p text:style-name="P143"/>
      <text:p text:style-name="P144"/>
      <text:p text:style-name="P145"><text:span text:style-name="T146">Tarnybos vadas</text:span><text:span text:style-name="T147"><text:tab/></text:span><text:span text:style-name="T148"><text:tab/></text:span><text:span text:style-name="T149"><text:tab/></text:span><text:span text:style-name="T150"><text:tab/><text:s text:c="18"/>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5-19T17:24:00Z</meta:creation-date>
    <dc:date>2023-05-19T17:24:00Z</dc:date>
    <meta:template xlink:href="Normal.dotm" xlink:type="simple"/>
    <meta:editing-cycles>2</meta:editing-cycles>
    <meta:editing-duration>PT0S</meta:editing-duration>
    <meta:document-statistic meta:page-count="5" meta:paragraph-count="83" meta:word-count="908" meta:character-count="7169" meta:row-count="192" meta:non-whitespace-character-count="6344"/>
  </office:meta>
</office:document-meta>
</file>