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3.5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style:text-properties fo:font-weight="bold" style:font-weight-asian="bold" fo:language="en" fo:country="US" style:language-asian="zh" style:country-asian="CN"/>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12pt" style:language-asian="lt" style:country-asian="LT"/>
    </style:style>
    <style:style style:name="T8" style:parent-style-name="DefaultParagraphFont" style:family="text">
      <style:text-properties fo:font-weight="bold" style:font-weight-asian="bold" fo:text-transform="uppercase" fo:color="#000000"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fo:text-transform="uppercase" fo:color="#000000" style:font-size-complex="12pt"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center"/>
      <style:text-properties style:font-name-complex="Tahoma"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name-asian="SimSun" style:font-size-complex="12pt" style:language-asian="lo" style:country-asian="LA" style:language-complex="lo" style:country-complex="LA"/>
    </style:style>
    <style:style style:name="T25" style:parent-style-name="DefaultParagraphFont" style:family="text">
      <style:text-properties style:font-name-asian="SimSun" style:font-size-complex="12pt" style:language-asian="lo" style:country-asian="LA" style:language-complex="lo" style:country-complex="LA"/>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ext-properties style:font-size-complex="12pt" style:language-asian="lt" style:country-asian="LT"/>
    </style:style>
    <style:style style:name="P31" style:parent-style-name="Normal" style:family="paragraph">
      <style:paragraph-properties fo:text-align="justify" fo:margin-left="0.7222in" fo:text-indent="-0.25in">
        <style:tab-stops/>
      </style:paragraph-properties>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fo:margin-left="0.7222in" fo:text-indent="-0.25in">
        <style:tab-stops/>
      </style:paragraph-properties>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ab-stops>
          <style:tab-stop style:type="left" style:position="5.1187in"/>
        </style:tab-stops>
      </style:paragraph-properties>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3">KĖDAINIŲ RAJONO SAVIVALDYBĖS TARYBA</text:p>
      <text:p text:style-name="P4"/>
      <text:p text:style-name="P5">SPRENDIMAS</text:p>
      <text:p text:style-name="P6"><text:span text:style-name="T7">DĖL KĖDAINIŲ RAJONO SAVIVALDYBĖS TARYBOS<text:s/></text:span><text:span text:style-name="T8">2011 m. gegužės 13 d.<text:s/></text:span><text:span text:style-name="T9">SPRENDIMO NR.<text:s/></text:span><text:span text:style-name="T10">TS-145<text:s/></text:span><text:span text:style-name="T11">„DĖL KĖDAINIŲ RAJONO SAVIVALDYBĖS TARYBOS<text:s/></text:span><text:span text:style-name="T12">VEIKLOS REGLAMENTO TVIRTINIMO“ PAKEITIMO</text:span></text:p>
      <text:p text:style-name="P13"/>
      <text:p text:style-name="P14">2015 m. lapkričio 27 d. Nr. TS –280</text:p>
      <text:p text:style-name="P15">Kėdainiai</text:p>
      <text:p text:style-name="P16"/>
      <text:p text:style-name="P17"/>
      <text:p text:style-name="P18"><text:span text:style-name="T19">Kėdainių rajono savivaldybės taryba n u s p r e n d ž i a:</text:span></text:p>
      <text:p text:style-name="P20"><text:span text:style-name="T21">1</text:span><text:span text:style-name="T22">. Pakeisti Kėdainių rajono savivaldybės tarybos veiklos reglamentą, patvirtintą Kėdainių rajono savivaldybės tarybos 2011 m. gegužės 13 d. sprendimu <text:s/>Nr. TS -145 „Dėl Kėdainių rajono savivaldybės tarybos veiklos reglamento tvirtinimo“:<text:s/></text:span></text:p>
      <text:p text:style-name="P23"><text:span text:style-name="T24">1.1</text:span><text:span text:style-name="T25">. Išdėstyti 61 punktą taip:</text:span></text:p>
      <text:p text:style-name="P26"><text:span text:style-name="T27">„</text:span><text:span text:style-name="T28">61</text:span><text:span text:style-name="T29">. Tarybos sprendimai priimami tarybos posėdyje dalyvaujančių tarybos narių balsų dauguma. Jei balsai pasiskirsto po lygiai, lemia mero balsas. Jeigu meras posėdyje nedalyvauja, o balsai pasiskirsto po lygiai, laikoma, kad sprendimas nepriimtas. Tarybos narys privalo nusišalinti nuo svarstymo ir balsavimo, kai sprendžiami su juo ar jo šeimos nariais ir artimaisiais giminaičiais susiję turtiniai bei finansiniai klausimai arba kai jo dalyvavimas svarstyme ir balsuojant galėtų sukelti viešųjų ir privačių interesų konfliktą.</text:span></text:p>
      <text:p text:style-name="P30">Jeigu tarybos narys nusišalina nuo klausimo svarstymo, jis privalo:</text:p>
      <text:p text:style-name="P31">-<text:tab/>prieš pradedant svarstyti klausimą pranešti, kad nusišalina nuo šio klausimo svarstymo ir</text:p>
      <text:p text:style-name="P32">informuoti dėl kokių priežasčių;</text:p>
      <text:p text:style-name="P33">-<text:tab/>iš elektroninio balsavimo įrenginio ištraukti elektroninio balsavimo kortelę ir išeiti iš</text:p>
      <text:p text:style-name="P34">posėdžių salės, o įvykus balsavimui ir paskelbus balsavimo rezultatus grįžti į posėdžių salę.</text:p>
      <text:p text:style-name="P35"><text:span text:style-name="T36">Nusišalinimo procedūra pažymima posėdžio protokole (kas ir dėl kokių priežasčių nusišalino, kada išėjo ir grįžo į posėdžių salę). Tarybos nario nusišalinimo nuo svarstymo ir balsavimo priėmimo ar nepriėmimo klausimą tarybos posėdžio metu sprendžia meras arba posėdžiui pirmininkaujantis asmuo, jeigu daugumai tarybos narių nusišalinus nebūtų įmanoma priimti sprendimo, tarybos nario (-ių) nusišalinimo klausimą sprendžia taryba ir tarybos nario (-ių) nusišalinimo gali nepriimti.“</text:span></text:p>
      <text:p text:style-name="P37"><text:span text:style-name="T38">1.2</text:span><text:span text:style-name="T39">. Išdėstyti 108 punktą taip:</text:span></text:p>
      <text:p text:style-name="P40"><text:span text:style-name="T41">„</text:span><text:span text:style-name="T42">108</text:span><text:span text:style-name="T43">. Komitetas pagal savo kompetenciją priima rekomendacinius sprendimus, pasiūlymus ir išvadas, kurie priimami komiteto posėdyje dalyvaujančių komiteto narių balsų dauguma. Balsams pasiskirsčius po lygiai, lemia komiteto pirmininko balsas. Jeigu komiteto narys nusišalina nuo svarstomo klausimo, tai prieš pradedant svarstyti klausimą jis privalo pranešti, kad nusišalina nuo šio klausimo svarstymo, ir informuoti, dėl kokių priežasčių nusišalina, po to išeiti iš salės ir tik įvykus balsavimui bei paskelbus balsavimo rezultatus grįžti į salę.“</text:span></text:p>
      <text:p text:style-name="P44"><text:span text:style-name="T45">1.3</text:span><text:span text:style-name="T46">. Išdėstyti 113 punktą taip:</text:span></text:p>
      <text:p text:style-name="P47"><text:span text:style-name="T48">„</text:span><text:span text:style-name="T49">113</text:span><text:span text:style-name="T50">. Komiteto posėdžiai yra protokoluojami. Jeigu komiteto narys nusišalina nuo svarstomo klausimo, tai ir posėdžio protokole yra žymima nusišalinimo procedūra (kas ir dėl kokių priežasčių nusišalino, kada išėjo ir grįžo į posėdžių salę). Taryba gali nuspręsti, kad komitetų posėdžiams gali sekretoriauti vienas iš komiteto narių arba mero politinio (asmeninio) pasitikėjimo valstybės tarnautojas.“</text:span></text:p>
      <text:p text:style-name="P51"/>
      <text:p text:style-name="P52"/>
      <text:p text:style-name="P53"/>
      <text:soft-page-break/>
      <text:p text:style-name="P54"><text:span text:style-name="T55">Savivaldybės meras</text:span><text:span text:style-name="T56"><text:tab/>Saulius Gr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ldona</meta:initial-creator>
    <dc:creator>Adlib User</dc:creator>
    <meta:creation-date>2016-02-17T09:12:00Z</meta:creation-date>
    <dc:date>2016-02-17T09:12:00Z</dc:date>
    <meta:print-date>2015-11-12T12:26:00Z</meta:print-date>
    <meta:template xlink:href="Normal" xlink:type="simple"/>
    <meta:editing-cycles>2</meta:editing-cycles>
    <meta:editing-duration>PT0S</meta:editing-duration>
    <meta:document-statistic meta:page-count="2" meta:paragraph-count="23" meta:word-count="415" meta:character-count="3082" meta:row-count="79" meta:non-whitespace-character-count="2690"/>
  </office:meta>
</office:document-meta>
</file>