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50%" fo:margin-right="0.1576in"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right="0.1576in"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139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5 M. SAUSIO 2 D. ĮSAKYMO NR. ĮV-1 „DĖL LIETUVOS KULTŪROS TARYBOS NARIŲ SUSIRINKIMO NARIŲ IR <text:s/>EKSPERTŲ TEIKIAMŲ PASLAUGŲ APMOKĖJIMO TVARKOS APRAŠO PATVIRTINIMO“ PAKEITIMO</text:span></text:p>
      <text:p text:style-name="P8"/>
      <text:p text:style-name="P9">2017 m. birželio 29 d. Nr. ĮV-795</text:p>
      <text:p text:style-name="P10">Vilnius</text:p>
      <text:p text:style-name="P11"/>
      <text:p text:style-name="P12"/>
      <text:p text:style-name="P13"><text:span text:style-name="T14">P a k e i č i u <text:s/>Lietuvos kultūros tarybos narių susirinkimo narių ir ekspertų teikiamų paslaugų apmokėjimo tvarkos aprašą, patvirtintą Lietuvos Respublikos kultūros ministro 2015 m. sausio 2 d. įsakymu Nr. ĮV-1 „Dėl Lietuvos kultūros tarybos narių susirinkimo narių ir ekspertų teikiamų paslaugų apmokėjimo tvarkos aprašo patvirtinimo,“ ir 10 punktą išdėstau taip: <text:s/></text:span></text:p>
      <text:p text:style-name="P15"><text:span text:style-name="T16">„</text:span><text:span text:style-name="T17">10</text:span><text:span text:style-name="T18">. Tais atvejais, kai Tarybos narių susirinkimo nario ar eksperto nuolatinė gyvenamoji vieta yra kitame mieste nei Tarybos narių susirinkimo ar ekspertų darbo grupės rengiamo posėdžio vieta, atlygintinų paslaugų teikimo sutartyje gali būti nustatoma Tarybos narių susirinkimo nario ar eksperto transporto išlaidų, susijusių su dalyvavimu Tarybos narių susirinkimo ir (ar) ekspertų darbo grupės posėdyje, kompensavimo tvarka. Tais atvejais, kai Tarybos narių susirinkimo posėdžiai vyksta kelias dienas iš eilės, o Tarybos narių susirinkimo nario nuolatinė gyvenamoji vieta yra kitame mieste nei Tarybos narių susirinkimo posėdžio vieta, atlygintinų paslaugų teikimo sutartyje gali būti nustatoma Tarybos narių susirinkimo nario nakvynės išlaidų kompensavimo tvarka.“<text:s/></text:span></text:p>
      <text:p text:style-name="P19"/>
      <text:p text:style-name="P20"/>
      <text:p text:style-name="P21"/>
      <text:p text:style-name="P22"><text:span text:style-name="T23">Kultūros ministrė</text:span><text:span text:style-name="T24"><text:tab/></text:span><text:span text:style-name="T25"><text:tab/></text:span><text:span text:style-name="T26"><text:tab/></text:span><text:span text:style-name="T27"><text:tab/></text:span><text:span text:style-name="T28"><text:tab/></text:span><text:span text:style-name="T29">Liana Ruokytė - 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1T11:23:00Z</meta:creation-date>
    <dc:date>2018-10-11T11:23:00Z</dc:date>
    <meta:print-date>2015-10-26T11:49:00Z</meta:print-date>
    <meta:template xlink:href="Normal.dotm" xlink:type="simple"/>
    <meta:editing-cycles>2</meta:editing-cycles>
    <meta:editing-duration>PT0S</meta:editing-duration>
    <meta:document-statistic meta:page-count="1" meta:paragraph-count="64" meta:word-count="208" meta:character-count="1473" meta:row-count="88" meta:non-whitespace-character-count="1329"/>
  </office:meta>
</office:document-meta>
</file>