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fo:background-color="#FFFFFF">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fo:background-color="#FFFFFF">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text-align="justify" fo:margin-left="2.7in" fo:text-indent="0.943in" style:page-number="1">
        <style:tab-stops/>
      </style:paragraph-properties>
      <style:text-properties style:font-size-complex="12pt"/>
    </style:style>
    <style:style style:name="P41" style:parent-style-name="Normal" style:family="paragraph">
      <style:paragraph-properties fo:margin-left="2.7in" fo:text-indent="0.9423in">
        <style:tab-stops/>
      </style:paragraph-properties>
      <style:text-properties style:font-size-complex="12pt"/>
    </style:style>
    <style:style style:name="P42" style:parent-style-name="Normal" style:family="paragraph">
      <style:paragraph-properties fo:margin-left="2.7in" fo:text-indent="0.9423in">
        <style:tab-stops/>
      </style:paragraph-properties>
      <style:text-properties style:font-size-complex="12pt"/>
    </style:style>
    <style:style style:name="P43" style:parent-style-name="Normal" style:family="paragraph">
      <style:paragraph-properties fo:margin-left="3.75in">
        <style:tab-stops/>
      </style:paragraph-properties>
      <style:text-properties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char" style:char="."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fo:margin-right="0.03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margin-right="0.034in">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5.6041in">
        <style:tab-stops>
          <style:tab-stop style:type="left" style:position="5.6041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ab-stops>
          <style:tab-stop style:type="left" style:position="1.181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1.1812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keep-with-next="always"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1.279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70C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625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4.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363" style:parent-style-name="Normal" style:family="paragraph">
      <style:paragraph-properties fo:keep-with-next="always" fo:text-align="justify" fo:text-indent="0.5909in">
        <style:tab-stops>
          <style:tab-stop style:type="left" style:position="0.5416in"/>
        </style:tab-stops>
      </style:paragraph-properties>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keep-with-next="always" fo:text-align="justify" fo:text-indent="0.5909in">
        <style:tab-stops>
          <style:tab-stop style:type="left" style:position="0.5416in"/>
        </style:tab-stops>
      </style:paragraph-properties>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keep-with-next="always" fo:text-align="justify" fo:text-indent="0.5909in">
        <style:tab-stops>
          <style:tab-stop style:type="left" style:position="0.5416in"/>
        </style:tab-stops>
      </style:paragraph-properties>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9in"/>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keep-with-next="always" fo:text-align="center">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right" style:position="6.9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tab-stops>
          <style:tab-stop style:type="left" style:position="2.364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2.364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ab-stops>
          <style:tab-stop style:type="left" style:position="2.3645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text-align="center">
        <style:tab-stops>
          <style:tab-stop style:type="left" style:position="2.364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2.364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6895in"/>
        </style:tab-stops>
      </style:paragraph-properties>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6895in"/>
        </style:tab-stops>
      </style:paragraph-properties>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text:span text:style-name="T9">KALVARIJOS SAVIVALDYBĖS TARYBA</text:span></text:p>
      <text:p text:style-name="P10"/>
      <text:p text:style-name="P11">SPRENDIMAS</text:p>
      <text:p text:style-name="P12">DĖL KALVARIJOS SAVIVALDYBĖS APDOVANOJIMŲ TVARKOS APRAŠO PATVIRTINIMO</text:p>
      <text:p text:style-name="P13"/>
      <text:p text:style-name="P14">2024 m. balandžio 26 d. Nr. T-101</text:p>
      <text:p text:style-name="P15">Kalvarija</text:p>
      <text:p text:style-name="P16"/>
      <text:p text:style-name="P17"/>
      <text:p text:style-name="P18"><text:span text:style-name="T19">Vadovaudamasi Lietuvos Respublikos vietos savivaldos įstatymo 15 straipsnio 2 dalies 37 punktu, 16 straipsnio 1 dalimi, Kalvarijos savivaldybės taryba n u s p r e n d ž i a:</text:span></text:p>
      <text:p text:style-name="P20"><text:span text:style-name="T21">1</text:span><text:span text:style-name="T22">.</text:span><text:span text:style-name="T23"><text:tab/>Patvirtinti Kalvarijos savivaldybės apdovanojimų tvarkos aprašą (pridedama).</text:span></text:p>
      <text:p text:style-name="P24"><text:span text:style-name="T25">2</text:span><text:span text:style-name="T26">.</text:span><text:span text:style-name="T27"><text:tab/>Pripažinti netekusiu galios Kalvarijos savivaldybės tarybos 2020 m. vasario 27 d. sprendimą Nr. T-46 „Dėl Kalvarijos savivaldybės apdovanojimų tvarkos aprašo patvirtinimo“.</text:span></text:p>
      <text:p text:style-name="P28"><text:span text:style-name="T29">Šis sprendimas per vieną mėnesį nuo paskelb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 A, 44312 Kaunas, Lietuvos Respublikos administracinių bylų teisenos įstatymo nustatyta tvarka.</text:span></text:p>
      <text:p text:style-name="P30"/>
      <text:p text:style-name="P31"/>
      <text:p text:style-name="P32"/>
      <text:p text:style-name="P33">Meras<text:tab/>Nerijus Šidlauskas<text:s/></text:p>
      <text:p text:style-name="P34"/>
      <text:p text:style-name="P35"/>
      <text:soft-page-break/>
      <text:p text:style-name="P36">PATVIRTINTA</text:p>
      <text:p text:style-name="P41">Kalvarijos savivaldybės tarybos<text:s/></text:p>
      <text:p text:style-name="P42">2024 m. balandžio 26 d. sprendimu Nr. T-101</text:p>
      <text:p text:style-name="P43"/>
      <text:p text:style-name="P44"/>
      <text:p text:style-name="P45"><text:span text:style-name="T46">KALVARIJOS</text:span><text:span text:style-name="T47"><text:s/>SAVIVALDYBĖS APDOVANOJIMŲ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alvarijos savivaldybės apdovanojimų tvarkos aprašas (toliau – aprašas) apibrėžia Kalvarijos savivaldybės (toliau – Savivaldybė) apdovanojimus, teikimo apdovanoti tvarką, nustato apdovanojimų suteikimo, apdovanojimo ženklų įteikimo, netekimo tvarką, apdovanotųjų teises ir pareigas.</text:span></text:p>
      <text:p text:style-name="P58"><text:span text:style-name="T59">2</text:span><text:span text:style-name="T60">. Savivaldybės apdovanojimai suteikiami Lietuvos ir užsienio valstybių piliečiams pagerbti. Padėkos raštais apdovanojami ir juridiniai asmenys.</text:span></text:p>
      <text:p text:style-name="P61"><text:span text:style-name="T62">3</text:span><text:span text:style-name="T63">. <text:s/>Pagrindinės apraše vartojamos sąvokos:</text:span></text:p>
      <text:p text:style-name="P64"><text:span text:style-name="T65">3.1</text:span><text:span text:style-name="T66">.</text:span><text:span text:style-name="T67"><text:s/></text:span><text:span text:style-name="T68">Apdovanojimai<text:s/></text:span><text:span text:style-name="T69">– daiktinė apdovanojimų išraiška: Kalvarijos savivaldybės garbės piliečio<text:s/></text:span><text:span text:style-name="T70">regalijos,<text:s/></text:span><text:span text:style-name="T71">garbės ženklas „Už nuopelnus Kalvarijos kraštui“ (toliau – Garbės ženklas), Savivaldybės mero padėkos raštas, suvenyras su krašto simbolika, vardinė dovana, seniūno padėkos raštas.</text:span></text:p>
      <text:p text:style-name="P72"><text:span text:style-name="T73">3.2</text:span><text:span text:style-name="T74">. Apdovanojimo dokumentai – apdovanojimo teisėtumo įrodymas: Kalvarijos savivaldybės garbės piliečio vardo suteikimo pažymėjimas, apdovanojimo garbės ženklu „Už nuopelnus Kalvarijos kraštui“ pažymėjimas. Suteikiami pažymėjimai<text:s/></text:span><text:span text:style-name="T75">turi būti pasirašyti Savivaldybės mero ir patvirtinti Savivaldybės mero antspaudu.</text:span></text:p>
      <text:p text:style-name="P76"><text:span text:style-name="T77">3.3</text:span><text:span text:style-name="T78">. Etalonas – ženklo pavyzdys, pagal kurį gaminami apdovanojimų ženklai.</text:span></text:p>
      <text:p text:style-name="P79"><text:span text:style-name="T80">3.4</text:span><text:span text:style-name="T81">.</text:span><text:span text:style-name="T82"><text:s/>Miniatiūra</text:span><text:span text:style-name="T83"><text:s/>– regalijų ar kito ženklo sumažintas variantas.</text:span></text:p>
      <text:p text:style-name="P84"><text:span text:style-name="T85">3.5</text:span><text:span text:style-name="T86">.</text:span><text:span text:style-name="T87"><text:s/>Projektas</text:span><text:span text:style-name="T88"><text:s/>– oficialiai patvirtintas apdovanojimo ženklo grafinis ir spalvinis variantas, pagal kurį daromas etalonas.</text:span></text:p>
      <text:p text:style-name="P89"/>
      <text:p text:style-name="P90"><text:span text:style-name="T91">II</text:span><text:span text:style-name="T92"><text:s/>SKYRIUS</text:span></text:p>
      <text:p text:style-name="P93"><text:span text:style-name="T94">SAVIVALDYBĖS APDOVANOJIMAI, APDOVANOJIMO ŽENKLŲ PROJEKTAI IR ETALONAI</text:span></text:p>
      <text:p text:style-name="P95"/>
      <text:p text:style-name="P96"><text:span text:style-name="T97">4</text:span><text:span text:style-name="T98">. Savivaldybės apdovanojimai suteikiami:</text:span></text:p>
      <text:p text:style-name="P99"><text:span text:style-name="T100">4.1</text:span><text:span text:style-name="T101">. Kalvarijos savivaldybės garbės piliečio vardas <text:s/>– Kalvarijos savivaldybės tarybos sprendimu tiek gyvam, tiek mirusiam fiziniam asmeniui, ir tik vieną kartą.</text:span></text:p>
      <text:p text:style-name="P102"><text:span text:style-name="T103">4.2</text:span><text:span text:style-name="T104">.<text:s/></text:span><text:span text:style-name="T105">Apdovanojimas garbės ženklu „Už nuopelnus Kalvarijos kraštui“ – Kalvarijos savivaldybės tarybos sprendimu Garbės ženklu gali būti apdovanojami Lietuvos ir užsienio valstybių fiziniai ir juridiniai asmenys, tiek gyvi, tiek mirę asmenys, ir tik vieną kartą.<text:s/></text:span></text:p>
      <text:p text:style-name="P106"><text:span text:style-name="T107">4.3</text:span><text:span text:style-name="T108">. Kalvarijos savivaldybės mero padėkos raštas – Kalvarijos savivaldybės mero potvarkiu. Mero padėkos raštu<text:s/></text:span><text:span text:style-name="T109">apdovanojami fiziniai ir juridiniai asmenys už nuopelnus Kalvarijos kraštui.<text:s/></text:span></text:p>
      <text:p text:style-name="P110"><text:span text:style-name="T111">4.4</text:span><text:span text:style-name="T112">. Suvenyras, vardinė dovana – Kalvarijos savivaldybės mero, vicemero, administracijos direktoriaus vienasmeniu sprendimu.</text:span><text:span text:style-name="T113"><text:s/>Suvenyras su Kalvarijos krašto simbolika teikiamas bendradarbiavimo partneriams, fiziniams ir juridiniams asmenims sukakčių, susitikimų, profesinių švenčių, konkursų, sporto ir kitomis progomis. Vardinė dovana įteikiama fiziniams ir juridiniams asmenims jubiliejų (sukakčių) ar profesinių švenčių progomis.</text:span></text:p>
      <text:p text:style-name="P114"><text:span text:style-name="T115">4.5</text:span><text:span text:style-name="T116">. Seniūno padėkos raštas – seniūno vienasmeniu sprendimu.<text:s/></text:span><text:span text:style-name="T117">Seniūno padėkos raštu apdovanojami fiziniai ir juridiniai asmenys už nuopelnus seniūnijai.</text:span></text:p>
      <text:p text:style-name="P118"><text:span text:style-name="T119">5</text:span><text:span text:style-name="T120">. Kalvarijos savivaldybės garbės piliečio vardas suteikiamas asmeniui už:</text:span></text:p>
      <text:p text:style-name="P121"><text:span text:style-name="T122">5.1</text:span><text:span text:style-name="T123">. itin aktyvią visuomeninę veiklą Kalvarijos savivaldybėje;</text:span></text:p>
      <text:p text:style-name="P124"><text:span text:style-name="T125">5.2</text:span><text:span text:style-name="T126">.<text:s/></text:span><text:span text:style-name="T127">reikšmingus nuopelnus ir pastangas savo darbais garsinant Kalvarijos vardą Lietuvoje ir pasaulyje;<text:s/></text:span></text:p>
      <text:p text:style-name="P128"><text:span text:style-name="T129">5.3</text:span><text:span text:style-name="T130">. išskirtinį indėlį į Kalvarijos savivaldybės<text:s/></text:span><text:span text:style-name="T131">kultūrą, švietimą, sportą, sveikatos apsaugą, mokslą, ekonomiką, socialinę raidą, krašto apsaugą, žemės ūkį ir kitas sritis.</text:span></text:p>
      <text:p text:style-name="P132"><text:span text:style-name="T133">6</text:span><text:span text:style-name="T134">. Garbės ženklas „Už nuopelnus Kalvarijos kraštui“ suteikiamas fiziniams ir juridiniams (Lietuvos ir užsienio) asmenims už:</text:span></text:p>
      <text:p text:style-name="P135"><text:span text:style-name="T136">6.1</text:span><text:span text:style-name="T137">. aktyvią<text:s/></text:span><text:span text:style-name="T138">ir reikšmingą kūrybinę veiklą puoselėjant Kalvarijos krašto kultūrą, mėgėjišką meną bei kitą kultūrinę ir švietėjišką veiklą;</text:span></text:p>
      <text:p text:style-name="P139"><text:span text:style-name="T140">6.2</text:span><text:span text:style-name="T141">. už ypatingus pasiekimus profesinėje veikloje;</text:span></text:p>
      <text:p text:style-name="P142"><text:span text:style-name="T143">6.3</text:span><text:span text:style-name="T144">. respublikinius ar tarptautinius pasiekimus;</text:span></text:p>
      <text:p text:style-name="P145"><text:span text:style-name="T146">6.4</text:span><text:span text:style-name="T147">. tarptautinių ryšių ir tarptautinio bendradarbiavimo plėtojimą;</text:span></text:p>
      <text:p text:style-name="P148"><text:span text:style-name="T149">6.5</text:span><text:span text:style-name="T150">. reikšmingą verslo ir turizmo vystymą Kalvarijos savivaldybėje;</text:span></text:p>
      <text:p text:style-name="P151"><text:span text:style-name="T152">6.6</text:span><text:span text:style-name="T153">. mecenatinę veiklą;</text:span></text:p>
      <text:p text:style-name="P154"><text:span text:style-name="T155">6.7</text:span><text:span text:style-name="T156">. aktyvią visuomeninę veiklą;</text:span></text:p>
      <text:p text:style-name="P157"><text:span text:style-name="T158">6.8</text:span><text:span text:style-name="T159">. didvyrišką poelgį;</text:span></text:p>
      <text:p text:style-name="P160"><text:span text:style-name="T161">6.9</text:span><text:span text:style-name="T162">. kitus Kalvarijos savivaldybei reikšmingus nuopelnus.<text:s/></text:span></text:p>
      <text:p text:style-name="P163"><text:span text:style-name="T164">7</text:span><text:span text:style-name="T165">. Savivaldybės apdovanojimo ženklų projektai ir etalonai saugomi Savivaldybės administracijos Bendrųjų reikalų skyriuje.</text:span></text:p>
      <text:p text:style-name="P166"/>
      <text:h text:style-name="P167" text:outline-level="2"><text:span text:style-name="T168">III</text:span><text:span text:style-name="T169"><text:s/>SKYRIUS</text:span></text:h>
      <text:p text:style-name="P170"><text:span text:style-name="T171">APDOVANOJIMŲ TEIKIMO TVARKA</text:span></text:p>
      <text:p text:style-name="P172"/>
      <text:p text:style-name="P173"><text:span text:style-name="T174">8</text:span><text:span text:style-name="T175">. Kandidatus į apdovanojimus siūlo:</text:span></text:p>
      <text:p text:style-name="P176"><text:span text:style-name="T177">8.1</text:span><text:span text:style-name="T178">. Kandidatus Kalvarijos savivaldybės garbės piliečio vardui suteikti gali siūlyti:</text:span></text:p>
      <text:p text:style-name="P179"><text:span text:style-name="T180">8.1.1</text:span><text:span text:style-name="T181">. Savivaldybėje veikiančios įstaigos, institucijos, įmonės, visuomeninės organizacijos ir kiti juridiniai asmenys;</text:span></text:p>
      <text:p text:style-name="P182"><text:span text:style-name="T183">8.1.2</text:span><text:span text:style-name="T184">. iniciatyvinės piliečių grupės ar pavieniai asmenys;</text:span></text:p>
      <text:p text:style-name="P185"><text:span text:style-name="T186">8.1.3</text:span><text:span text:style-name="T187">. seniūnas.</text:span></text:p>
      <text:p text:style-name="P188"><text:span text:style-name="T189">8.2</text:span><text:span text:style-name="T190">. Kandidatus apdovanoti Garbės ženklu gali siūlyti:</text:span></text:p>
      <text:p text:style-name="P191"><text:span text:style-name="T192">8.2.1</text:span><text:span text:style-name="T193">. Savivaldybės meras, vicemeras, administracijos direktorius, seniūnas;</text:span></text:p>
      <text:p text:style-name="P194"><text:span text:style-name="T195">8.2.2</text:span><text:span text:style-name="T196">. Savivaldybės tarybos narių grupė (ne mažiau 1/3 narių);</text:span></text:p>
      <text:p text:style-name="P197"><text:span text:style-name="T198">8.2.3</text:span><text:span text:style-name="T199">. Savivaldybėje veikiančios įstaigos, institucijos, įmonės, visuomeninės organizacijos ir kiti juridiniai asmenys;</text:span></text:p>
      <text:p text:style-name="P200"><text:span text:style-name="T201">8.3</text:span><text:span text:style-name="T202">. iniciatyvinės piliečių grupės ar pavieniai asmenys.</text:span></text:p>
      <text:p text:style-name="P203"><text:span text:style-name="T204">9</text:span><text:span text:style-name="T205">. Visi teikimai Kalvarijos savivaldybės garbės piliečio vardui suteikti, Garbės ženklu „Už nuopelnus Kalvarijos kraštui“ apdovanoti pateikiami svarstyti Savivaldybės apdovanojimų komisijai nuo einamųjų metų vasario 1 d. iki liepos 1 d. (imtinai) oficialiu Savivaldybės elektroniniu paštu<text:s/></text:span><text:span text:style-name="T206">priimamasis@kalvarija.lt</text:span><text:span text:style-name="T207"><text:s/>arba Savivaldybės administracijos priimamajame (vieno langelio patalpose), adresu: Laisvės g. 2, Kalvarija.</text:span></text:p>
      <text:p text:style-name="P208"><text:span text:style-name="T209">10</text:span><text:span text:style-name="T210">. Laisvos formos teikime skirti apdovanojimą (suteikti Kalvarijos savivaldybės garbės piliečio vardą, apdovanoti Garbės ženklu) nurodoma:</text:span></text:p>
      <text:p text:style-name="P211"><text:span text:style-name="T212">10.1</text:span><text:span text:style-name="T213">. t</text:span><text:span text:style-name="T214">eikiančiosios įstaigos, organizacijos pavadinimas ar pareigūno, gyventojo, kuris atstovauja grupę, pavardė, vardas, pareigos (jei yra);</text:span></text:p>
      <text:p text:style-name="P215"><text:span text:style-name="T216">10.2</text:span><text:span text:style-name="T217">. <text:s/>apdovanojimas, kurį siūloma suteikti (Garbės piliečio vardas ar Garbės ženklas);</text:span></text:p>
      <text:p text:style-name="P218"><text:span text:style-name="T219">10.3</text:span><text:span text:style-name="T220">. k</text:span><text:span text:style-name="T221">andidato darbų ir nuopelnų kraštui ir (arba) valstybei konkrečioje srityje pagrindimas;</text:span></text:p>
      <text:p text:style-name="P222"><text:span text:style-name="T223">10.4</text:span><text:span text:style-name="T224">. Lietuvoje ar užsienyje suteikti apdovanojimai, jų suteikimo data;<text:s/></text:span></text:p>
      <text:p text:style-name="P225"><text:span text:style-name="T226">10.5</text:span><text:span text:style-name="T227">. kandidato gyvenimo aprašymas (nurodant dabartinį adresą, telefono numerį, elektroninį paštą);</text:span></text:p>
      <text:p text:style-name="P228"><text:span text:style-name="T229">10.6</text:span><text:span text:style-name="T230">. rekomendacija / -os (išskyrus padėkos raštus) arba juridinio asmens kolegialaus organo susirinkimo protokolo kopija (išrašas);</text:span></text:p>
      <text:p text:style-name="P231"><text:span text:style-name="T232">10.7</text:span><text:span text:style-name="T233">. ne mažiau kaip 30 kandidatą palaikančių asmenų sąrašas su parašais (išskyrus, kai teikiama apdovanoti Garbės ženklu).</text:span></text:p>
      <text:p text:style-name="P234"><text:span text:style-name="T235">11</text:span><text:span text:style-name="T236">. Teisę siūlyti kandidatus apdovanoti Savivaldybės mero padėkos raštu turi:</text:span></text:p>
      <text:p text:style-name="P237"><text:span text:style-name="T238">11.1</text:span><text:span text:style-name="T239">. Savivaldybės tarybos nariai, tarybos komitetai;<text:s/></text:span></text:p>
      <text:p text:style-name="P240"><text:span text:style-name="T241">11.2</text:span><text:span text:style-name="T242">. Savivaldybės meras, vicemeras (-ai), administracijos direktorius;</text:span></text:p>
      <text:p text:style-name="P243"><text:span text:style-name="T244">11.3</text:span><text:span text:style-name="T245">. Savivaldybės administracijos struktūrinių padalinių ir teritorinių struktūrinių padalinių vadovai;</text:span></text:p>
      <text:p text:style-name="P246"><text:span text:style-name="T247">11.4</text:span><text:span text:style-name="T248">. viešieji juridiniai asmenys.<text:s/></text:span></text:p>
      <text:p text:style-name="P249"><text:span text:style-name="T250">12</text:span><text:span text:style-name="T251">. Teisę pateikti siūlymą apdovanoti suvenyru arba vardine dovana turi:</text:span></text:p>
      <text:p text:style-name="P252"><text:span text:style-name="T253">12.1</text:span><text:span text:style-name="T254">. Savivaldybės vicemeras;</text:span></text:p>
      <text:p text:style-name="P255"><text:span text:style-name="T256">12.2</text:span><text:span text:style-name="T257">. Savivaldybės tarybos nariai;</text:span></text:p>
      <text:p text:style-name="P258"><text:span text:style-name="T259">12.3</text:span><text:span text:style-name="T260">. Savivaldybės administracijos struktūrinių padalinių ir teritorinių struktūrinių padalinių vadovai.</text:span></text:p>
      <text:p text:style-name="P261"><text:span text:style-name="T262">13</text:span><text:span text:style-name="T263">. Teikimai apdovanoti Savivaldybės mero padėkos raštu, suvenyru, vardine dovana priimami visus metus,</text:span><text:span text:style-name="T264"><text:s/></text:span><text:span text:style-name="T265">tačiau likus ne mažiau kaip 15 dienų iki įteikimo dienos. Teikimai teikiami Bendrųjų reikalų skyriui.</text:span></text:p>
      <text:p text:style-name="P266"><text:span text:style-name="T267">14</text:span><text:span text:style-name="T268">. Laisvos formos teikime apdovanoti Savivaldybės mero padėkos raštu, suvenyru, vardine dovana nurodoma:</text:span></text:p>
      <text:p text:style-name="P269"><text:span text:style-name="T270">14.1</text:span><text:span text:style-name="T271">.</text:span><text:s/>teikiančio fizinio asmens vardas, pavardė (arba juridinio asmens pavadinimas), adresas, telefono numeris, data;</text:p>
      <text:p text:style-name="P272">14.2.<text:span text:style-name="T273"><text:s/>pagerbtino asmens vardas, pavardė (arba juridinio asmens pavadinimas), adresas, darbovietė, pareigos, gimimo data;</text:span></text:p>
      <text:p text:style-name="P274"><text:span text:style-name="T275">14.3</text:span><text:span text:style-name="T276">. trumpa kandidato charakteristika;</text:span></text:p>
      <text:p text:style-name="P277"><text:span text:style-name="T278">14.4</text:span><text:span text:style-name="T279">. nurodoma, už ką rekomenduojama pagerbti;</text:span></text:p>
      <text:p text:style-name="P280"><text:span text:style-name="T281">14.5</text:span><text:span text:style-name="T282">. nurodoma, kada ir kur prašoma įteikti apdovanojimą.</text:span></text:p>
      <text:p text:style-name="P283"><text:span text:style-name="T284">15</text:span><text:span text:style-name="T285">. V</text:span><text:span text:style-name="T286">isiems teikimams siūlomi kandidatai privalo būti nepriekaištingos reputacijos. Apdovanojimui negali būti siūlomas asmuo, kuris įstatymų nustatyta tvarka pripažintas kaltu dėl tyčinio nusikaltimo padarymo ir turi neišnykusį ar nepanaikintą teistumą arba nepasibaigusį laidavimo terminą (išskyrus politinius kalinius ir tremtinius).</text:span></text:p>
      <text:p text:style-name="P287"><text:span text:style-name="T288">16</text:span><text:span text:style-name="T289">. Už asmenų, kuriuos siūloma apdovanoti, duomenų tikrumą atsako teikimus apdovanoti pateikę asmenys.</text:span></text:p>
      <text:p text:style-name="P290"><text:span text:style-name="T291">17</text:span><text:span text:style-name="T292">. Savivaldybės tarybos sprendimų projektus ir mero potvarkius dėl apdovanojimų pagal Apdovanojimų komisijos sprendimus rengia Apdovanojimų komisijos sekretorius arba Bendrųjų reikalų skyriaus vyriausiasis specialistas.</text:span></text:p>
      <text:p text:style-name="P293"/>
      <text:p text:style-name="P294"><text:span text:style-name="T295">IV</text:span><text:span text:style-name="T296"><text:s/>SKYRIUS</text:span></text:p>
      <text:h text:style-name="P297" text:outline-level="2"><text:span text:style-name="T298">APDOVANOJIMŲ ĮTEIKIMAS</text:span></text:h>
      <text:h text:style-name="P299" text:outline-level="2"/>
      <text:p text:style-name="P300"><text:span text:style-name="T301">18</text:span><text:span text:style-name="T302">. Kalvarijos savivaldybės garbės piliečio regalijomis arba Garbės ženklu asmenys apdovanojami tradicinės miesto šventės, kasmet rengiamos rugsėjo mėn. pradžioje, išvakarėse ar kitu laiku.<text:s/></text:span></text:p>
      <text:p text:style-name="P303"><text:span text:style-name="T304">19</text:span><text:span text:style-name="T305">. Kalvarijos savivaldybės garbės pilietis (toliau – Garbės pilietis) po Garbės piliečio regalijų įteikimo pasirašo Garbės piliečių knygoje. Garbės piliečių knyga saugoma Kalvarijos krašto muziejuje.<text:s/></text:span></text:p>
      <text:p text:style-name="P306"><text:span text:style-name="T307">20</text:span><text:span text:style-name="T308">. Apdovanojimai registruojami Savivaldybės apdovanojimų registre, kurį tvarko Savivaldybės administracijos Bendrųjų reikalų skyrius.</text:span></text:p>
      <text:p text:style-name="P309"><text:span text:style-name="T310">21</text:span><text:span text:style-name="T311">. Jeigu apdovanotasis miršta, nespėjus įteikti jam apdovanojimo, apdovanojimo ženklas ir apdovanojimo dokumentai įteikiami jo šeimos nariams ar artimiems giminaičiams, o kai jų nėra – perduodami Kalvarijos krašto muziejui.</text:span></text:p>
      <text:p text:style-name="P312"/>
      <text:p text:style-name="P313"><text:span text:style-name="T314">V</text:span><text:span text:style-name="T315"><text:s/>SKYRIUS</text:span></text:p>
      <text:p text:style-name="P316"><text:span text:style-name="T317">APDOVANOJIMO ŽENKLAI IR DOKUMENTAI, JŲ DUBLIKATAI</text:span></text:p>
      <text:p text:style-name="P318"/>
      <text:p text:style-name="P319"><text:span text:style-name="T320">22</text:span><text:span text:style-name="T321">. Apdovanotiesiems įteikiami apdovanojimo ženklai ir (arba) apdovanojimo dokumentai.</text:span></text:p>
      <text:p text:style-name="P322"><text:span text:style-name="T323">23</text:span><text:span text:style-name="T324">. <text:s/>Apdovanojimo ženklai yra šie:</text:span></text:p>
      <text:p text:style-name="P325"><text:span text:style-name="T326">23.1</text:span><text:span text:style-name="T327">. Garbės piliečio regalijos, kurių projektas ir etalonas tvirtinami Savivaldybės tarybos sprendimu;</text:span></text:p>
      <text:p text:style-name="P328"><text:span text:style-name="T329">23.2</text:span><text:span text:style-name="T330">. Garbės ženklas „Už nuopelnus Kalvarijos kraštui“, kurio projektas ir etalonas tvirtinami Savivaldybės tarybos sprendimu.</text:span></text:p>
      <text:p text:style-name="P331"><text:span text:style-name="T332">24</text:span><text:span text:style-name="T333">. Apdovanojimo dokumentai yra šie:</text:span></text:p>
      <text:p text:style-name="P334"><text:span text:style-name="T335">24.1</text:span><text:span text:style-name="T336">. Kalvarijos savivaldybės garbės piliečio – Kalvarijos savivaldybės garbės piliečio vardo suteikimo pažymėjimas (pažymėjime nurodoma apdovanotojo vardas, pavardė, Savivaldybės tarybos sprendimo numeris), pasirašytas Savivaldybės mero ir patvirtintas Savivaldybės mero antspaudu;</text:span></text:p>
      <text:p text:style-name="P337"><text:span text:style-name="T338">24.2</text:span><text:span text:style-name="T339">. Garbės ženklo „Už nuopelnus Kalvarijos kraštui“ – apdovanojimo Garbės ženklu „Už nuopelnus Kalvarijos kraštui“ pažymėjimas (pažymėjime nurodoma apdovanotojo vardas, pavardė, Savivaldybės tarybos sprendimo numeris), pasirašytas Savivaldybės mero ir patvirtintas Savivaldybės mero antspaudu;</text:span></text:p>
      <text:p text:style-name="P340"><text:span text:style-name="T341">24.3</text:span><text:span text:style-name="T342">. Savivaldybės mero padėkos rašto – Savivaldybės mero padėka, pasirašyta Savivaldybės mero ar jo įgalioto asmens ir patvirtinta Savivaldybės mero antspaudu;</text:span></text:p>
      <text:p text:style-name="P343"><text:span text:style-name="T344">24.4</text:span><text:span text:style-name="T345">. Seniūno padėkos rašto – seniūno padėka, pasirašyta seniūno ir patvirtinta seniūnijos antspaudu.</text:span></text:p>
      <text:p text:style-name="P346"><text:span text:style-name="T347">25</text:span><text:span text:style-name="T348">. Apdovanojimo ženklai (Garbės piliečio regalijos, Garbės ženklas „Už nuopelnus Kalvarijos kraštui“) yra numeruojami. Apdovanojimo ženklo numeris graviruojamas (iškalamas) apdovanojimo ženkle ir įrašomas į apdovanotam asmeniui įteikiamą apdovanojimo pažymėjimą. Apdovanojimų pažymėjimai registruojami Savivaldybės apdovanojimų registre.</text:span></text:p>
      <text:p text:style-name="P349"><text:span text:style-name="T350">26</text:span><text:span text:style-name="T351">.</text:span><text:span text:style-name="T352"><text:s/></text:span><text:span text:style-name="T353">Praradus apdovanojimo pažymėjimą ir<text:s/></text:span><text:span text:style-name="T354">(ar) apdovanojimo ženklą (Garbės piliečio regalijas, Garbės ženklą „Už nuopelnus Kalvarijos kraštui“), apdovanotojo prašymu gali būti išduodamas apdovanojimo ženklo dublikatas. Prašymai išduoti dublikatą pateikiami Apdovanojimų komisijai. Prašyme išduoti apdovanojimo ženklo dublikatą turi būti nurodomos apdovanojimo ženklo praradimo aplinkybės.<text:s/></text:span><text:span text:style-name="T355">Apmokėjus apdovanojimo ženklo vertę, atitinkamai pažymėtą jo dublikatą išduoda Savivaldybės administracijos Bendrųjų reikalų skyrius.</text:span></text:p>
      <text:p text:style-name="P356"/>
      <text:p text:style-name="P357"><text:span text:style-name="T358">VI</text:span><text:span text:style-name="T359"><text:s/>SKYRIUS</text:span></text:p>
      <text:p text:style-name="P360"><text:span text:style-name="T361">APDOVANOTŲJŲ TEISĖS IR ATMINIMO PAGERBIMAS</text:span></text:p>
      <text:h text:style-name="P362" text:outline-level="2"/>
      <text:h text:style-name="P363" text:outline-level="2"><text:span text:style-name="T364">27</text:span><text:span text:style-name="T365">. Kalvarijos savivaldybės garbės pilietis turi teisę:</text:span></text:h>
      <text:h text:style-name="P366" text:outline-level="2"><text:span text:style-name="T367">27.1</text:span><text:span text:style-name="T368">. lankyti su šeima (sutuoktiniu ir vaikais) visus Savivaldybės įstaigų visuomenei organizuojamus renginius nemokamai;</text:span></text:h>
      <text:h text:style-name="P369" text:outline-level="2"><text:span text:style-name="T370">27.2</text:span><text:span text:style-name="T371">. būti palaidotas pasirinktose Kalvarijos savivaldybės veikiančiose kapinėse, skiriant<text:s/></text:span><text:span text:style-name="T372">iš Savivaldybės biudžeto asignavimų 1</text:span><text:span text:style-name="T373">0</text:span><text:span text:style-name="T374"><text:s/>bazinių socialinių išmokų (BSI) dydžio sumą.</text:span></text:h>
      <text:p text:style-name="Normal"/>
      <text:p text:style-name="P375"><text:span text:style-name="T376">VII</text:span><text:span text:style-name="T377"><text:s/>SKYRIUS</text:span></text:p>
      <text:p text:style-name="P378"><text:span text:style-name="T379">APDOVANOJIMO NETEKIMAS IR ATSISAKYMAS</text:span></text:p>
      <text:p text:style-name="P380"/>
      <text:p text:style-name="P381"><text:span text:style-name="T382">28</text:span><text:span text:style-name="T383">. Jeigu apdovanoto asmens veikla žemina apdovanotojo vardą, Apdovanojimų komisijos teikimu Savivaldybės taryba gali išbraukti tokį asmenį iš apdovanotų asmenų sąrašo. Teisės aktas dėl tokio asmens apdovanojimo pripažįstamas netekusiu galios.</text:span></text:p>
      <text:p text:style-name="P384"><text:span text:style-name="T385">29</text:span><text:span text:style-name="T386">. Jei apdovanotas asmuo atsisako jam skirto apdovanojimo, Savivaldybės meras ar Savivaldybės taryba (pagal tai, kas priėmė sprendimą) Apdovanojimų komisijos pirmininko teikimu išbraukia jį iš apdovanotų asmenų sąrašo (Apdovanojimų komisija nustato atsisakymo faktą). Teisės aktas dėl tokio asmens apdovanojimo pripažįstamas netekusiu galios.</text:span></text:p>
      <text:p text:style-name="P387"><text:span text:style-name="T388">30</text:span><text:span text:style-name="T389">. Asmenys, išbraukti iš apdovanotų asmenų sąrašų, jiems įteiktus apdovanojimo ženklus ir apdovanojimo dokumentus privalo grąžinti Savivaldybės administracijos Bendrųjų reikalų skyriui.</text:span></text:p>
      <text:p text:style-name="P390"/>
      <text:h text:style-name="P391" text:outline-level="2"><text:span text:style-name="T392">VIII</text:span><text:span text:style-name="T393"><text:s/>SKYRIUS</text:span></text:h>
      <text:h text:style-name="P394" text:outline-level="2"><text:span text:style-name="T395">APDOVANOJIMO ŽENKLŲ NEŠIOJIMO (SEGĖJIMO) TVARKA</text:span></text:h>
      <text:p text:style-name="P396"/>
      <text:p text:style-name="P397"><text:span text:style-name="T398">31</text:span><text:span text:style-name="T399">. Apdovanojimo ženklai nešiojami (segimi) vadovaujantis Lietuvos Respublikos valstybės apdovanojimų įstatymu.</text:span></text:p>
      <text:p text:style-name="P400"><text:span text:style-name="T401">32</text:span><text:span text:style-name="T402">. Garbės piliečio regalijos įteikiamos kartu su jų pakaitu – miniatiūra. Miniatiūrą galima segėti vietoj Garbės piliečio regalijų.</text:span></text:p>
      <text:p text:style-name="P403"><text:span text:style-name="T404">33</text:span><text:span text:style-name="T405">. Apdovanojimo ženklas – miniatiūra nešiojama (segima) tokia tvarka (kai turimas ne vienas apdovanojimas):</text:span></text:p>
      <text:p text:style-name="P406"><text:span text:style-name="T407">33.1</text:span><text:span text:style-name="T408">. Kalvarijos savivaldybės garbės piliečio apdovanojimo ženklas – miniatiūra;</text:span><text:span text:style-name="T409"><text:tab/></text:span></text:p>
      <text:p text:style-name="P410"><text:span text:style-name="T411">33.2</text:span><text:span text:style-name="T412">. Garbės ženklas „Už nuopelnus Kalvarijos kraštui“.</text:span></text:p>
      <text:p text:style-name="P413"/>
      <text:p text:style-name="P414"><text:span text:style-name="T415">IX</text:span><text:span text:style-name="T416"><text:s/>SKYRIUS</text:span></text:p>
      <text:p text:style-name="P417"><text:span text:style-name="T418">APDOVANOJIMŲ REGALIJŲ TVARKYMAS</text:span></text:p>
      <text:p text:style-name="P419"/>
      <text:p text:style-name="P420"><text:span text:style-name="T421">34</text:span><text:span text:style-name="T422">. Apdovanojimų,</text:span><text:span text:style-name="T423"><text:s/></text:span><text:span text:style-name="T424">regalijų tvarkytojas – Savivaldybės administracijos direktorius.</text:span></text:p>
      <text:p text:style-name="P425"><text:span text:style-name="T426">35</text:span><text:span text:style-name="T427">. Apdovanojimų, regalijų tvarkytojas atlieka šias funkcijas:</text:span></text:p>
      <text:p text:style-name="P428"><text:span text:style-name="T429">35.1</text:span><text:span text:style-name="T430">. organizuoja apdovanojimo ženklų ir dokumentų gamybą;</text:span></text:p>
      <text:p text:style-name="P431"><text:span text:style-name="T432">35.2</text:span><text:span text:style-name="T433">. parengia įteikimui apdovanojimų suteikimo</text:span><text:span text:style-name="T434"><text:s/></text:span><text:span text:style-name="T435">pažymėjimus;</text:span></text:p>
      <text:p text:style-name="P436"><text:span text:style-name="T437">35.3</text:span><text:span text:style-name="T438">. kartu su Apdovanojimų komisija organizuoja iškilmingą apdovanojimų įteikimą;</text:span></text:p>
      <text:p text:style-name="P439"><text:span text:style-name="T440">35.4</text:span><text:span text:style-name="T441">. informuoja visuomenę apie pretendentus į apdovanojimus ir apdovanotuosius asmenis;</text:span></text:p>
      <text:p text:style-name="P442"><text:span text:style-name="T443">35.5</text:span><text:span text:style-name="T444">. saugo apdovanojimų, regalijų projektus ir etalonus;</text:span></text:p>
      <text:p text:style-name="P445"><text:span text:style-name="T446">35.6</text:span><text:span text:style-name="T447">. tvarko apdovanojimų registrą.<text:s/></text:span></text:p>
      <text:p text:style-name="Normal"/>
      <text:p text:style-name="P448"><text:span text:style-name="T449">X</text:span><text:span text:style-name="T450"><text:s/>SKYRIUS</text:span></text:p>
      <text:p text:style-name="P451"><text:span text:style-name="T452">BAIGIAMOSIOS NUOSTATOS</text:span></text:p>
      <text:p text:style-name="P453"/>
      <text:p text:style-name="P454"><text:span text:style-name="T455">36</text:span><text:span text:style-name="T456">. Savivaldybės administracija rūpinasi apdovanojimų pagaminimu, teikia informaciją visuomenei apie apdovanotus asmenis, organizuoja iškilmingą apdovanojimų įteikimą, tvarko kitus su apdovanojimų suteikimu susijusius dokumentus.</text:span></text:p>
      <text:p text:style-name="P457"><text:span text:style-name="T458">37</text:span><text:span text:style-name="T459">. Lėšos išlaidoms, susijusioms su asmenų apdovanojimu, skiriamos iš Savivaldybės biudžeto.</text:span></text:p>
      <text:p text:style-name="P460"><text:span text:style-name="T461">38</text:span><text:span text:style-name="T462">.</text:span><text:span text:style-name="T463"><text:s/>Šis aprašas gali būti keičiamas, pildomas ar pripažįstamas netekusiu galios Savivaldybės tarybos sprendimu.</text:span></text:p>
      <text:p text:style-name="P464"/>
      <text:p text:style-name="P465"><text:span text:style-name="T4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ŠAS</dc:title>
    <dc:subject>KAUNO MIESTO SAVIVALDYBĖS APDOVANOJIMŲ TEIKIMO IR PREMIJŲ SKYRIMO TVARKOS APRAŠAS</dc:subject>
    <meta:initial-creator>Kultūros skyrius</meta:initial-creator>
    <dc:creator>adlibuser</dc:creator>
    <meta:creation-date>2024-04-29T11:53:00Z</meta:creation-date>
    <dc:date>2024-04-29T11:53:00Z</dc:date>
    <meta:print-date>2020-02-20T13:44:00Z</meta:print-date>
    <meta:template xlink:href="Normal.dotm" xlink:type="simple"/>
    <meta:editing-cycles>2</meta:editing-cycles>
    <meta:editing-duration>PT0S</meta:editing-duration>
    <meta:user-defined meta:name="LabbisDVSAttachmentId">71fc3530-e82c-41ac-9f2d-dae428a6b12c</meta:user-defined>
    <meta:document-statistic meta:page-count="3" meta:paragraph-count="127" meta:word-count="2105" meta:character-count="15286" meta:row-count="554" meta:non-whitespace-character-count="13308"/>
  </office:meta>
</office:document-meta>
</file>