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2.5pt" style:font-size-asian="2.5pt" style:font-size-complex="2.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2.5pt" style:font-size-asian="2.5pt" style:font-size-complex="2.5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letter-spacing="-0.0027in" style:language-asian="lt" style:country-asian="LT"/>
    </style:style>
    <style:style style:name="T16" style:parent-style-name="DefaultParagraphFont" style:family="text">
      <style:text-properties fo:letter-spacing="-0.0027in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Andale Sans UI" style:font-name-complex="Tahoma" fo:font-weight="bold" style:font-weight-asian="bold" style:font-weight-complex="bold" style:language-asian="lt" style:country-asian="LT" style:language-complex="en" style:country-complex="US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Andale Sans UI" style:font-name-complex="Tahoma" style:language-asian="lt" style:country-asian="L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229in" style:font-size-complex="12pt" style:language-asian="lt" style:country-asian="LT"/>
    </style:style>
    <style:style style:name="T32" style:parent-style-name="DefaultParagraphFont" style:family="text">
      <style:text-properties fo:letter-spacing="-0.002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27in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2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 NEKILNOJAMŲJŲ DAIKTŲ<text:s/></text:span><text:span text:style-name="T14">KAUNE, KĘSTUČIO G. 2</text:span><text:span text:style-name="T15">1</text:span><text:span text:style-name="T16"><text:s/></text:span><text:span text:style-name="T17">PERDAVIMO PAGAL<text:s/></text:span><text:span text:style-name="T18">PANAUDOS SUTARTĮ</text:span></text:p>
      <text:p text:style-name="P19"/>
      <text:p text:style-name="P20"><text:span text:style-name="T21">2014 m. balandžio 15 d. Nr.<text:s/></text:span><text:span text:style-name="T22">d16-21</text:span></text:p>
      <text:p text:style-name="P23">Vilnius</text:p>
      <text:p text:style-name="P24"/>
      <text:p text:style-name="P25"><text:span text:style-name="T26">Vadovaudamasis Lietuvos Respublikos valstybės ir savivaldybių turto valdymo, naudojimo ir disponavimo juo įstatymo 13 straipsniu ir įgyvendindamas Valstybės turto perdavimo panaudos pagrindais laikinai neatlygtinai valdyti ir naudotis tvarkos aprašą, patvirtintą<text:s/></text:span><text:span text:style-name="T27">Lietuvos Respublikos Vyriausybės 2002 m. gruodžio 3 d. nutarimu Nr. 1890<text:s/></text:span><text:span text:style-name="T28">„Dėl valstybės turto perdavimo panaudos pagrindais laikinai neatlygintinai valdyti ir naudotis tvarkos aprašo patvirtinimo“</text:span><text:span text:style-name="T29">:</text:span></text:p>
      <text:p text:style-name="P30"><text:span text:style-name="T31">perduodu<text:s/></text:span><text:span text:style-name="T32">Kauno valstybės garantuojamos teisinės pagalbos tarnybai<text:s/></text:span><text:span text:style-name="T33">jos nuostatuose šiuo metu numatytai veiklai vykdyti<text:s/></text:span><text:span text:style-name="T34">pagal panaudos sutartį 1 metams valstybei nuosavybės teise priklausantį ir šiuo metu Kauno miesto apylinkės teismo patikėjimo teise valdomą nekilnojamąjį turtą Kaune, Kęstučio g. 21:</text:span></text:p>
      <text:p text:style-name="P35"><text:span text:style-name="T36">1</text:span><text:span text:style-name="T37">.<text:s/></text:span><text:span text:style-name="T38">Administracinį pastatą<text:s/></text:span><text:span text:style-name="T39">(nekilnojamojo daikto kadastro duomenų byloje Nr. 22970 pastatas pažymėtas plane – 1B2p, pastato unikalus numeris – 1</text:span><text:span text:style-name="T40">985-0000-7017, bendras plotas – 574,89 kv. metro);</text:span></text:p>
      <text:p text:style-name="P41"><text:span text:style-name="T42">2</text:span><text:span text:style-name="T43">. Kiemo statinius (inžinerinius) – kiemo aikštelę (</text:span><text:span text:style-name="T44">nekilnojamojo daikto kadastro duomenų byloje Nr. 22970 aikštelės<text:s/></text:span><text:span text:style-name="T45">unikalus numeris – 1985-0000-7028).</text:span></text:p>
      <text:p text:style-name="P46"/>
      <text:p text:style-name="P47"/>
      <text:p text:style-name="P48"/>
      <text:p text:style-name="P49"><text:span text:style-name="T50">Aplinkos ministras</text:span><text:span text:style-name="T51">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alentinas Mazuronis</text:span></text:p>
      <text:p text:style-name="Normal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tijunaitiene</meta:initial-creator>
    <dc:creator>SYSTEM</dc:creator>
    <meta:creation-date>2014-04-16T12:25:00Z</meta:creation-date>
    <dc:date>2014-04-16T12:25:00Z</dc:date>
    <meta:print-date>2014-04-11T08:0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1" meta:character-count="1343" meta:row-count="45" meta:non-whitespace-character-count="1185"/>
  </office:meta>
</office:document-meta>
</file>