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5in"/>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2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7875in"/>
    </style:style>
    <style:style style:name="P36" style:parent-style-name="Normal" style:family="paragraph">
      <style:paragraph-properties>
        <style:tab-stops>
          <style:tab-stop style:type="left" style:position="0.9in"/>
          <style:tab-stop style:type="center" style:position="2.884in"/>
          <style:tab-stop style:type="left" style:position="4.2333in"/>
          <style:tab-stop style:type="left" style:position="4.9222in"/>
          <style:tab-stop style:type="right" style:position="5.5125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left" style:position="4.2333in"/>
          <style:tab-stop style:type="left" style:position="4.9222in"/>
          <style:tab-stop style:type="right" style:position="5.5125in"/>
        </style:tab-stops>
      </style:paragraph-properties>
    </style:style>
    <style:style style:name="P38" style:parent-style-name="Normal" style:family="paragraph">
      <style:paragraph-properties>
        <style:tab-stops>
          <style:tab-stop style:type="left" style:position="0.9in"/>
          <style:tab-stop style:type="center" style:position="2.884in"/>
          <style:tab-stop style:type="left" style:position="4.2333in"/>
          <style:tab-stop style:type="left" style:position="4.9222in"/>
          <style:tab-stop style:type="right" style:position="5.5125in"/>
        </style:tab-stops>
      </style:paragraph-properties>
    </style:style>
    <style:style style:name="P39" style:parent-style-name="Normal" style:family="paragraph">
      <style:paragraph-properties>
        <style:tab-stops>
          <style:tab-stop style:type="left" style:position="0.9in"/>
          <style:tab-stop style:type="center" style:position="2.884in"/>
          <style:tab-stop style:type="left" style:position="4.2333in"/>
          <style:tab-stop style:type="left" style:position="4.9222in"/>
          <style:tab-stop style:type="right" style:position="5.5125in"/>
        </style:tab-stops>
      </style:paragraph-properties>
    </style:style>
    <style:style style:name="P40" style:parent-style-name="Normal" style:family="paragraph">
      <style:paragraph-properties fo:keep-with-next="always" fo:keep-together="always" fo:break-before="page" fo:margin-left="3.4312in" fo:text-indent="0.9in">
        <style:tab-stops/>
      </style:paragraph-properties>
    </style:style>
    <style:style style:name="P41" style:parent-style-name="Normal" style:family="paragraph">
      <style:paragraph-properties fo:keep-with-next="always" fo:keep-together="always" fo:margin-left="3.4312in" fo:text-indent="0.9in">
        <style:tab-stops/>
      </style:paragraph-properties>
    </style:style>
    <style:style style:name="T42" style:parent-style-name="DefaultParagraphFont" style:family="text">
      <style:text-properties style:font-size-complex="12pt" fo:language="en" fo:country="US"/>
    </style:style>
    <style:style style:name="P43" style:parent-style-name="Normal" style:family="paragraph">
      <style:paragraph-properties fo:margin-left="4.3312in">
        <style:tab-stops/>
      </style:paragraph-properties>
      <style:text-properties style:font-style-complex="italic" style:font-size-complex="12pt" style:language-asian="lt" style:country-asian="LT"/>
    </style:style>
    <style:style style:name="P44" style:parent-style-name="Normal" style:family="paragraph">
      <style:paragraph-properties fo:margin-left="4.3312in">
        <style:tab-stops/>
      </style:paragraph-properties>
      <style:text-properties style:font-style-complex="italic" style:font-size-complex="12pt" style:language-asian="lt" style:country-asian="LT"/>
    </style:style>
    <style:style style:name="P45" style:parent-style-name="Normal" style:family="paragraph">
      <style:paragraph-properties fo:margin-left="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4.331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weight="bold" style:font-weight-asian="bold" fo:text-transform="uppercase"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color="#000000" fo:letter-spacing="-0.0041in"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41in"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2.5pt" style:font-size-asian="12.5pt" style:font-size-complex="12.5pt" style:language-asian="ar" style:country-asian="SA"/>
    </style:style>
    <style:style style:name="T102" style:parent-style-name="DefaultParagraphFont" style:family="text">
      <style:text-properties fo:font-weight="bold" style:font-weight-asian="bold" fo:font-size="12.5pt" style:font-size-asian="12.5pt" style:font-size-complex="12.5pt" style:language-asian="ar" style:country-asian="SA"/>
    </style:style>
    <style:style style:name="T103" style:parent-style-name="DefaultParagraphFont" style:family="text">
      <style:text-properties fo:font-weight="bold" style:font-weight-asian="bold" fo:font-size="12.5pt" style:font-size-asian="12.5pt" style:font-size-complex="12.5pt" style:language-asian="ar" style:country-asian="SA"/>
    </style:style>
    <style:style style:name="P104" style:parent-style-name="Normal" style:family="paragraph">
      <style:paragraph-properties fo:margin-left="0.5in">
        <style:tab-stops/>
      </style:paragraph-properties>
      <style:text-properties fo:font-size="12.5pt" style:font-size-asian="12.5pt" style:font-size-complex="12.5pt" style:language-asian="ar" style:country-asian="SA"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4pt" style:font-size-asian="14pt"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35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ADMINISTRACIJOS</text:p>
      <text:p text:style-name="P4">DIREKTORIUS</text:p>
      <text:p text:style-name="P5"/>
      <text:p text:style-name="P6"><text:span text:style-name="T7">ĮSAKYMAS</text:span></text:p>
      <text:p text:style-name="P8"><text:span text:style-name="T9">DĖL<text:s/></text:span><text:span text:style-name="T10">PARAMOS TEIKIMO IŠ EUROPOS PAGALBOS LABIAUSIAI SKURSTANTIEMS ASMENIMS FONDO NERINGOS SAVIVALDYBĖS GYVENTOJAMS TVARKOS APRAŠO<text:s/></text:span><text:span text:style-name="T11">PATVIRTINIMO</text:span></text:p>
      <text:p text:style-name="P12"/>
      <text:p text:style-name="P13">2017 m. spalio 11 d.  Nr. V13-637</text:p>
      <text:p text:style-name="P14">Neringa</text:p>
      <text:p text:style-name="P15"/>
      <text:p text:style-name="P16"/>
      <text:p text:style-name="P17"><text:span text:style-name="T18">Vadovaudamasi<text:s/></text:span><text:span text:style-name="T19">Lietuvos Respublikos vietos savivaldos įstatymo 18 straipsnio 1 dalimi, 29 straipsnio 8 dalies 2 punktu,<text:s/></text:span><text:span text:style-name="T20">Lietuvos Respublikos socialinės apsaugos ir darbo ministro</text:span><text:span text:style-name="T21"><text:s/>2014 m. gegužės 16 d. įsakymu Nr. A1-268 „Dėl dokumentų, skirtų Europos pagalbos labiausiai skurstantiems asmenims fondo tikslinės grupės asmenų, maisto produktų ir (ar) būtinojo asmeninio vartojimo prekių apskaitai užtikrinti, formų patvirtinimo“, Europos pagalbos labiausiai skurstantiems asmenims fondo projektų finansavimo sąlygų aprašo Nr. 2, patvirtinto Lietuvos Respublikos socialinės apsaugos ir darbo ministro 2016 m. birželio 23 d. įsakymu Nr. A1-313 „Dėl Europos pagalbos labiausiai skurstantiems asmenims fondo projektų finansavimo sąlygų aprašo Nr. 2 patvirtinimo“, 21 punktu</text:span><text:span text:style-name="T22">:</text:span></text:p>
      <text:p text:style-name="P23"><text:span text:style-name="T24">1</text:span><text:span text:style-name="T25">.</text:span><text:span text:style-name="T26"><text:tab/></text:span><text:span text:style-name="T27">Tvirtinu</text:span><text:span text:style-name="T28"><text:s/>Paramos teikimo iš Europos pagalbos labiausiai skurstantiems asmenims fondo Neringos savivaldybės gyventojams tvarkos aprašą</text:span><text:span text:style-name="T29"><text:s/></text:span><text:span text:style-name="T30">(pridedama).</text:span></text:p>
      <text:p text:style-name="P31"><text:span text:style-name="T32">2</text:span><text:span text:style-name="T33">.</text:span><text:span text:style-name="T34"><text:tab/>P a n ai k i n u <text:s/>Neringos savivaldybės administracijos direktoriaus 2016 m. balandžio 11 d. įsakymą Nr. V13-202 „Dėl Europos pagalbos fondo paramos labiausiai skurstantiems asmenims“.</text:span></text:p>
      <text:p text:style-name="P35">Skelbti šį įsakymą Teisės aktų registre ir Neringos savivaldybės interneto svetainėje.</text:p>
      <text:p text:style-name="P36"/>
      <text:p text:style-name="P37"/>
      <text:p text:style-name="P38"/>
      <text:p text:style-name="P39">Administracijos direktorius<text:tab/><text:tab/><text:s text:c="18"/>Algimantas Vyšniauskas</text:p>
      <text:p text:style-name="P40"/>
      <text:soft-page-break/>
      <text:p text:style-name="P41"><text:span text:style-name="T42">PATVIRTINTA</text:span></text:p>
      <text:p text:style-name="P43">Neringos savivaldybės</text:p>
      <text:p text:style-name="P44">administracijos direktoriaus</text:p>
      <text:p text:style-name="P45"><text:span text:style-name="T46">2017 m. spalio 11 <text:s/>d.<text:s/></text:span></text:p>
      <text:p text:style-name="P47"><text:span text:style-name="T48">įsakymu Nr. V13-637</text:span></text:p>
      <text:p text:style-name="Normal"/>
      <text:p text:style-name="P49"><text:span text:style-name="T50">PARAMOS TEIKIMO IŠ EUROPOS PAGALBOS LABIAUSIAI SKURSTANTIEMS ASMENIMS FONDO NERINGOS SAVIVALDYBĖS GYVENTOJAM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ramos teikimo iš Europos pagalbos labiausiai skurstantiems asmenims fondo Neringos savivaldybės gyventojams tvarkos aprašas (toliau – tvarkos aprašas) reglamentuoja paramos organizavimą ir teikimą Neringos savivaldybės gyventojams ir apibrėžia paramos tikslus, tikslines grupes ir kreipimąsi dėl paramos.<text:s/></text:span></text:p>
      <text:p text:style-name="P61"><text:span text:style-name="T62">2</text:span><text:span text:style-name="T63">. Paramos tikslas – sudaryti sąlygas labiausiai skurstantiems Neringos savivaldybės gyventojams gauti paramą maisto produktais ir (ar) būtinojo asmeninio vartojimo prekėmis ir prisidėti prie šių žmonių skurdo ir / ar socialinės atskirties mažinimo.<text:s/></text:span></text:p>
      <text:p text:style-name="P64"><text:span text:style-name="T65">3</text:span><text:span text:style-name="T66">. Prašymų paramai gauti priėmimą, gavėjų sąrašų sudarymą bei paramos dalijimą vykdo Neringos socialinių paslaugų centro (toliau - centras) atsakingi darbuotojai (toliau – darbuotojai).</text:span></text:p>
      <text:p text:style-name="P67"><text:span text:style-name="T68">4</text:span><text:span text:style-name="T69">. Tvarkos a</text:span><text:span text:style-name="T70">prašas parengtas vadovaujantis Europos pagalbos labiausiai skurstantiems asmenims fondo projektų finansavimo sąlygų aprašu Nr. 2, patvirtintu <text:s/>Lietuvos Respublikos socialinės apsaugos ir darbo ministro 2016 m. birželio 23 d. įsakymu Nr. A1-313 „Dėl Europos pagalbos labiausiai skurstantiems asmenims fondo projektų finansavimo sąlygų aprašo Nr. 2 patvirtinimo“ (toliau – Finansavimo sąlygų aprašas) ir<text:s/></text:span><text:span text:style-name="T71">Lietuvos Respublikos socialinės apsaugos ir darbo ministro</text:span><text:span text:style-name="T72"><text:s/>2014 m. gegužės 16 d. įsakymu Nr. A1-268 „Dėl dokumentų, skirtų Europos pagalbos labiausiai skurstantiems asmenims fondo tikslinės grupės asmenų, maisto produktų ir (ar) būtinojo asmeninio vartojimo prekių apskaitai užtikrinti, formų patvirtinimo“ (toliau - <text:s/></text:span><text:span text:style-name="T73">Įsakymas dėl formų patvirtinimo).</text:span></text:p>
      <text:p text:style-name="P74"/>
      <text:p text:style-name="P75"><text:span text:style-name="T76">II</text:span><text:span text:style-name="T77">.<text:s/></text:span><text:span text:style-name="T78">KREIPIMASIS DĖL PARAMOS<text:s/></text:span></text:p>
      <text:p text:style-name="P79"/>
      <text:p text:style-name="P80"><text:span text:style-name="T81">5</text:span><text:span text:style-name="T82">. Asmuo, norintis gauti paramą, bei deklaravęs savo gyvenamąją vietą arba faktiškai gyvenantis Neringos savivaldybėje,<text:s/></text:span><text:span text:style-name="T83">kreipiasi į centrą<text:s/></text:span><text:span text:style-name="T84">užpildo Finansavimo sąlygų aprašo 1 priedu nustatytą prašymo gauti paramą formą (toliau – prašymas), kuriame nurodo duomenis apie bendrai gyvenančius asmenis, jų veiklos pobūdį, gaunamas pajamas bei kitą paramai gauti reikalingą informaciją ir pateikia centro darbuotojui.<text:s/></text:span></text:p>
      <text:p text:style-name="P85"><text:span text:style-name="T86">6</text:span><text:span text:style-name="T87">.<text:s/></text:span><text:span text:style-name="T88">Gyventojai, gaunantys socialinę pašalpą pagal Lietuvos Respublikos piniginės socialinės paramos nepasiturintiems gyventojams įstatymą, nemokamą maitinimą pagal Lietuvos Respublikos socialinės paramos mokiniams<text:s/></text:span><text:span text:style-name="T89">įstatymą</text:span><text:span text:style-name="T90"><text:s/>ir atitinkantys sąlygas gauti piniginę socialinę paramą</text:span><text:span text:style-name="T91">, t</text:span><text:span text:style-name="T92">aip pat globojami šeimose vaikai ir asmenys nuo 18 metų, kuriems paskirta globos (rūpybos) išmoka pagal Lietuvos Respublikos išmokų vaikams įstatymą, į paramos gavėjų sąrašus įrašomi jiems pateikus centrui užpildytą prašymą.</text:span></text:p>
      <text:p text:style-name="P93"><text:span text:style-name="T94">7</text:span><text:span text:style-name="T95">.<text:s/></text:span><text:span text:style-name="T96">Asmens prašymas galioja iki vienų kalendorinių metų (nuo n metų sausio 1 d. iki n metų gruodžio 31 d.), jeigu nepasikeitė gyventojo ir (ar) su juo kartu gyvenančių asmenų padėtis vadovaujantis<text:s/></text:span><text:span text:style-name="T97">Finansavimo sąlygų aprašo IV skyriuje</text:span><text:span text:style-name="T98"><text:s/>nurodytais teisės aktais.</text:span></text:p>
      <text:p text:style-name="P99"/>
      <text:p text:style-name="P100"><text:span text:style-name="T101">III</text:span><text:span text:style-name="T102">.<text:s/></text:span><text:span text:style-name="T103">PARAMOS SKYRIMAS</text:span></text:p>
      <text:p text:style-name="P104"/>
      <text:p text:style-name="P105"><text:span text:style-name="T106">8</text:span><text:span text:style-name="T107">. Teisę gauti paramą turi asmenys, kurių vidutinės mėnesinės pajamos neviršija Lietuvos Respublikos Vyriausybės patvirtintų valstybės remiamų pajamų (toliau – VRP) 1,5 dydžio per mėnesį.</text:span></text:p>
      <text:p text:style-name="P108"><text:span text:style-name="T109">9</text:span><text:span text:style-name="T110">.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11"><text:span text:style-name="T112">10</text:span><text:span text:style-name="T113">. Parama gali būti skiriama ir kitais atvejais, kai bendrai gyvenančių asmenų pajamos vienam nariui<text:s/></text:span><text:span text:style-name="T114">(vienam gyvenančiam asmeniui) didesnės nei 1,5 VRP dydžio, bet neviršija 2,2 VRP dydžio per mėnesį:</text:span></text:p>
      <text:p text:style-name="P115"><text:span text:style-name="T116">10.1</text:span><text:span text:style-name="T117">. asmenims, patyrusiems sunkias traumas, sergantiems onkologinėmis ir kitomis ligomis, kai liga tęsiasi ilgiau kaip 90 dienų (pateikus medicininę pažymą);</text:span></text:p>
      <text:p text:style-name="P118"><text:span text:style-name="T119">10.2</text:span><text:span text:style-name="T120">. bendrai gyvenantys asmenys augina tris ir daugiau vaikų;</text:span></text:p>
      <text:p text:style-name="P121"><text:span text:style-name="T122">10.3</text:span><text:span text:style-name="T123">. vienas iš tėvų augina vaiką (-us);</text:span></text:p>
      <text:p text:style-name="P124"><text:span text:style-name="T125">10.4</text:span><text:span text:style-name="T126">. vienas gyvenantis asmuo yra neįgalus;</text:span></text:p>
      <text:p text:style-name="P127"><text:span text:style-name="T128">10.5</text:span><text:span text:style-name="T129">. asmuo yra sukakęs pensinį amžių ir gyvena vienas;</text:span></text:p>
      <text:p text:style-name="P130"><text:span text:style-name="T131">10.6</text:span><text:span text:style-name="T132">. asmenys, kurių vieninteliame</text:span><text:span text:style-name="T133"><text:s/></text:span><text:span text:style-name="T134">nuosavybės teise turimame gyvenamajame būste įvyko gaisras ar stichinė nelaimė (pateikus dokumentą apie įvykusį gaisrą, stichinę nelaimę);</text:span></text:p>
      <text:p text:style-name="P135"><text:span text:style-name="T136">10.7</text:span><text:span text:style-name="T137">. parama gali būti skiriama ir kitais atvejais</text:span><text:span text:style-name="T138"><text:s/>(</text:span><text:span text:style-name="T139">patikrinamos asmens gyvenimo sąlygos,  surašomas buities ir gyvenimo sąlygų patikrinimo aktas).</text:span></text:p>
      <text:p text:style-name="P140"/>
      <text:p text:style-name="P141"><text:span text:style-name="T142">IV</text:span><text:span text:style-name="T143">.<text:s/></text:span><text:span text:style-name="T144">PARAMOS TEIKIMO ORGANIZAVIMAS</text:span></text:p>
      <text:p text:style-name="P145"/>
      <text:p text:style-name="P146"><text:span text:style-name="T147">11</text:span><text:span text:style-name="T148">. Centro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149">suveda duomenis į Socialinės paramos informacinės sistemos (toliau – SPIS) duomenų bazę.</text:span></text:p>
      <text:p text:style-name="P150"><text:span text:style-name="T151">12</text:span><text:span text:style-name="T152">. Centro darbuotojas,<text:s/></text:span><text:span text:style-name="T153">paramos gavėjų sąrašų elektronines versijas (sugeneruotas<text:s/></text:span><text:span text:style-name="T154">Excel</text:span><text:span text:style-name="T155"><text:s/>formatu iš SPIS) siunčia organizacijai, dalyvaujančiai<text:s/></text:span><text:span text:style-name="T156">Paramos teikimo iš Europos pagalbos labiausiai skurstantiems asmenims fondo<text:s/></text:span><text:span text:style-name="T157">projekte kartu su Neringos savivaldybės administracija (toliau – organizacija partnerė).</text:span></text:p>
      <text:p text:style-name="P158"><text:span text:style-name="T159">13</text:span><text:span text:style-name="T160">. Centro darbuotojas, priėmęs ir užregistravęs naujus gyventojų prašymus, sudarytą paramos gavėjų sąrašą papildo, o pasikeitus šeimos (vieno gyvenančio asmens) pajamoms jį koreguoja bei atnaujina.</text:span></text:p>
      <text:p text:style-name="P161"><text:span text:style-name="T162">14</text:span><text:span text:style-name="T163">. Paramą gaunantys asmenys privalo centro darbuotojui pranešti apie bendrai gyvenančių asmenų ar vieno gyvenančio asmens pajamų pasikeitimus paramos gavimo laikotarpiu.</text:span></text:p>
      <text:p text:style-name="P164"><text:span text:style-name="T165">15</text:span><text:span text:style-name="T166">. Paramą, skirtą Neringos savivaldybės paramos gavėjams, organizuoja ir užtikrina jos saugų laikymą<text:s/></text:span><text:span text:style-name="T167">organizacija partnerė</text:span><text:span text:style-name="T168">.<text:s/></text:span></text:p>
      <text:p text:style-name="P169"><text:span text:style-name="T170">16</text:span><text:span text:style-name="T171">. Paramos pristatymą į Neringos savivaldybę užtrina centro darbuotojai.<text:s/></text:span></text:p>
      <text:p text:style-name="P172"><text:span text:style-name="T173">17</text:span><text:span text:style-name="T174">. Už paramos išdalijimo organizavimą Neringos savivaldybės gyventojams atsakingi centro darbuotojai.<text:s/></text:span></text:p>
      <text:p text:style-name="P175"><text:span text:style-name="T176">18</text:span><text:span text:style-name="T177">. Asmuo, gavęs paramą, pasirašo centro darbuotojo sudarytame paramos gavėjų sąraše.</text:span></text:p>
      <text:p text:style-name="P178"><text:span text:style-name="T179">19</text:span><text:span text:style-name="T180">. Asmuo,<text:s/></text:span><text:span text:style-name="T181">du kartus neatvykęs atsiimti paramos, centro darbuotojas išbraukia iš<text:s/></text:span><text:span text:style-name="T182">paramos gavėjų<text:s/></text:span><text:span text:style-name="T183">sąrašo ir<text:s/></text:span><text:span text:style-name="T184">gali būti neįtraukiamas į vėliau sudaromus paramos gavėjų sąrašus ir dėl paramos turi kreiptis iš naujo.</text:span><text:span text:style-name="T185"><text:s/></text:span></text:p>
      <text:p text:style-name="P186"><text:span text:style-name="T187">20</text:span><text:span text:style-name="T188">. Parama išdalinama ne vėliau nei per 30 kalendorinių dienų nuo pristatymo į centrą.</text:span></text:p>
      <text:p text:style-name="P189"><text:span text:style-name="T190">21</text:span><text:span text:style-name="T191">. Centro darbuotojai ne vėliau kaip iki einamojo mėnesio, prieš kurį buvo tiekiama parama, 20 dienos programoje SPIS užpildo paslaugų suteikimo žurnalus.<text:s/></text:span><text:span text:style-name="T192">Sąrašai saugomi pagal teisės aktais nustatytą archyvinių dokumentų saugojimo tvarką.</text:span></text:p>
      <text:p text:style-name="P193"><text:span text:style-name="T194">22</text:span><text:span text:style-name="T195">. Jeigu atsiranda nepanaudotų maisto produktų (likučių), jie turi būti naudojami Įsakyme dėl formų patvirtinimo nustatyta tvarka.</text:span></text:p>
      <text:p text:style-name="P196"/>
      <text:p text:style-name="P197"><text:span text:style-name="T198">V</text:span><text:span text:style-name="T199">.<text:s/></text:span><text:span text:style-name="T200">BAIGIAMOSIOS NUOSTATOS</text:span></text:p>
      <text:p text:style-name="P201"/>
      <text:p text:style-name="P202"><text:span text:style-name="T203">23</text:span><text:span text:style-name="T204">. Ginčai, kilę dėl paramos paskirstymo ir dalijimo, sprendžiami bendradarbiaujant Neringos savivaldybės administracijos Socialinės paramos skyriui, centro darbuotojams.</text:span></text:p>
      <text:p text:style-name="P205"><text:span text:style-name="T206">24</text:span><text:span text:style-name="T207">. Už asmenų, besikreipiančių dėl paramos, atitikimo labiausiai skurstančių asmenų atrinkimo kriterijams vertinimą, teisingą</text:span><text:span text:style-name="T208"><text:s/></text:span><text:span text:style-name="T209">paramos gavėjų sąrašų sudarymą bei bylų tvarkymą ir saugojimą. atsako centro darbuotojai.</text:span></text:p>
      <text:p text:style-name="P210"><text:span text:style-name="T211">25</text:span><text:span text:style-name="T212">. Centro darbuotojų veiksmus dėl netinkamo prašymų priėmimo, gavėjų sąrašų sudarymo, paramos dalijimo, Neringos savivaldybės gyventojai gali apskųsti Neringos savivaldybės administracijos direktoriui.</text:span></text:p>
      <text:p text:style-name="P213"><text:span text:style-name="T214">26</text:span><text:span text:style-name="T215">. Pasikeitus šiame tvarkos apraše nurodytiems teisės aktams, tiesiogiai taikomos naujos tų aktų nuostatos.</text:span></text:p>
      <text:p text:style-name="P216"/>
      <text:p text:style-name="P217"><text:span text:style-name="T2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17-10-18T10:25:00Z</meta:creation-date>
    <dc:date>2017-10-18T10:25:00Z</dc:date>
    <meta:print-date>2017-10-09T14:01:00Z</meta:print-date>
    <meta:template xlink:href="Normal.dotm" xlink:type="simple"/>
    <meta:editing-cycles>2</meta:editing-cycles>
    <meta:editing-duration>PT60S</meta:editing-duration>
    <meta:document-statistic meta:page-count="4" meta:paragraph-count="65" meta:word-count="1165" meta:character-count="9201" meta:row-count="245" meta:non-whitespace-character-count="8101"/>
  </office:meta>
</office:document-meta>
</file>