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FF"/>
    </style:style>
    <style:style style:name="P3" style:parent-style-name="Normal" style:family="paragraph">
      <style:paragraph-properties fo:text-align="center"/>
      <style:text-properties fo:font-size="8pt" style:font-size-asian="8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02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02in"/>
    </style:style>
    <style:style style:name="P23" style:parent-style-name="Normal" style:family="paragraph">
      <style:paragraph-properties>
        <style:tab-stops>
          <style:tab-stop style:type="left" style:position="0.9in"/>
          <style:tab-stop style:type="center" style:position="2.884in"/>
          <style:tab-stop style:type="right" style:position="7.0875in"/>
        </style:tab-stops>
      </style:paragraph-properties>
    </style:style>
    <style:style style:name="P24" style:parent-style-name="Normal" style:family="paragraph">
      <style:paragraph-properties>
        <style:tab-stops>
          <style:tab-stop style:type="left" style:position="0.9in"/>
          <style:tab-stop style:type="center" style:position="2.884in"/>
          <style:tab-stop style:type="right" style:position="7.0875in"/>
        </style:tab-stops>
      </style:paragraph-properties>
    </style:style>
    <style:style style:name="P25" style:parent-style-name="Normal" style:family="paragraph">
      <style:paragraph-properties>
        <style:tab-stops>
          <style:tab-stop style:type="left" style:position="0.9in"/>
          <style:tab-stop style:type="center" style:position="2.884in"/>
          <style:tab-stop style:type="right" style:position="7.0875in"/>
        </style:tab-stops>
      </style:paragraph-properties>
    </style:style>
    <style:style style:name="P26" style:parent-style-name="Normal" style:family="paragraph">
      <style:paragraph-properties>
        <style:tab-stops>
          <style:tab-stop style:type="left" style:position="0.9in"/>
          <style:tab-stop style:type="center" style:position="2.884in"/>
          <style:tab-stop style:type="right" style:position="7.0875in"/>
        </style:tab-stops>
      </style:paragraph-properties>
    </style:style>
    <style:style style:name="P2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1042in" svg:height="0.489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INFORMACINĖS VISUOMENĖS PLĖTROS KOMITETO</text:p>
      <text:p text:style-name="P5">PRIE SUSISIEKIMO MINISTERIJOS</text:p>
      <text:p text:style-name="P6">DIREKTORIUS</text:p>
      <text:p text:style-name="P7"/>
      <text:p text:style-name="P8">ĮSAKYMAS</text:p>
      <text:p text:style-name="P9">DĖL PAPILDOMO FINANSAVIMO SKYRIMO PAGAL EKONOMIKOS AUGIMO VEIKSMŲ PROGRAMOS 3 PRIORITETO „INFORMACINĖ VISUOMENĖ VISIEMS“ ĮGYVENDINIMO PRIEMONĘ NR. VP2-3.1-IVPK-03-V „INTELEKTUALIOS VALDYMO SISTEMOS“ IR INFORMACINĖS VISUOMENĖS PLĖTROS KOMITETO PRIE SUSISIEKIMO MINISTERIJOS DIREKTORIAUS 2010 M. RUGSĖJO 17 D. ĮSAKYMO NR. T-235 „DĖL FINANSAVIMO SKYRIMO PROJEKTAMS PAGAL EKONOMIKOS AUGIMO VEIKSMŲ PROGRAMOS 3 PRIORITETO „INFORMACINĖ VISUOMENĖ VISIEMS“ ĮGYVENDINIMO PRIEMONES NR. VP2-3.1-IVPK-03-V „INTELEKTUALIOS VALDYMO SISTEMOS“ IR NR. VP2-3.1-IVPK-01-V „ELEKTRONINĖS VALDŽIOS PASLAUGOS“ PAKEITIMO</text:p>
      <text:p text:style-name="P10"/>
      <text:p text:style-name="P11"/>
      <text:p text:style-name="P12">2014 m. gegužės 23 d. <text:s/>Nr. T-69</text:p>
      <text:p text:style-name="P13">Vilnius<text:s/></text:p>
      <text:p text:style-name="P14"/>
      <text:p text:style-name="P15"/>
      <text:p text:style-name="P16">Vadovaudamasis Projektų administravimo ir finansavimo taisyklių, patvirtintų Lietuvos Respublikos Vyriausybės 2007 m. gruodžio 19 d. nutarimu Nr. 1443 „Dėl Projektų administravimo ir finansavimo taisyklių patvirtinimo“, 106.2 ir 107 punktais, Papildomo finansavimo skyrimo Ekonomikos augimo veiksmų programos 3 prioriteto „Informacinė visuomenė visiems“ priemonių lėšomis įgyvendinamiems projektams tvarkos aprašo, patvirtinto Informacinės visuomenės plėtros komiteto prie Susisiekimo ministerijos direktoriaus 2011 m. rugsėjo 7 d. įsakymu Nr. T-126 „Dėl papildomo finansavimo skyrimo Informacinės visuomenės plėtros komiteto prie Susisiekimo ministerijos kompetencijai priskirto Ekonomikos augimo veiksmų programos 3 prioriteto „Informacinė visuomenė visiems“ priemonių lėšomis įgyvendinamiems projektams tvarkos aprašo patvirtinimo“, 5.2 punktu ir atsižvelgdamas į viešosios įstaigos Centrinės projektų valdymo agentūros 2014 m. balandžio 30 d. papildomų projekto išlaidų tinkamumo finansuoti vertinimo ataskaitą Nr. 1, Paramos sutarčių keitimų ir pažeidimų nagrinėjimo komisijos 2014 m. gegužės 14 d. posėdžio protokolą Nr. PSK-17 ir 2014 m. gegužės 21 d. posėdžio protokolą Nr. PSK-18:</text:p>
      <text:p text:style-name="P17">1. S k i r i u papildomą finansavimą Valstybinės geležinkelių inspekcijos prie Susisiekimo ministerijos projektui „Geležinkelių transporto rizikos valdymo ir priežiūros viešųjų elektroninių paslaugų sukūrimas“ (projekto kodas VP2-3.1-IVPK-03-V-01-008) įgyvendinti – iki 373 841,60 (trijų šimtų septyniasdešimt trijų tūkstančių aštuonių šimtų keturiasdešimt vieno lito ir 60 centų) litų.</text:p>
      <text:p text:style-name="P18">2. P a k e i č i u Informacinės visuomenės plėtros komiteto prie Susisiekimo ministerijos direktoriaus 2010 m. rugsėjo 17 d. įsakymą Nr. T-235 „Dėl finansavimo skyrimo projektams pagal Ekonomikos augimo veiksmų programos 3 prioriteto „Informacinė visuomenė visiems“ įgyvendinimo priemones Nr. VP2-3.1-IVPK-03-V „Intelektualios valdymo sistemos“ ir Nr. VP2-3.1-IVPK-01-V „Elektroninės valdžios paslaugos“ ir išdėstau 1 punktą taip:</text:p>
      <text:p text:style-name="P19">„1. 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Dėl atsakomybės ir funkcijų paskirstymo tarp institucijų, įgyvendinant Lietuvos 2007–2013 metų Europos Sąjungos struktūrinės paramos panaudojimo strategiją ir veiksmų programas“, 7.2.9 punktu, Projektų administravimo ir finansavimo taisyklių, patvirtintų Lietuvos Respublikos Vyriausybės 2007 m. gruodžio 19 d. nutarimu Nr. 1443 „Dėl Projektų administravimo ir finansavimo taisyklių patvirtinimo“,<text:s/><text:soft-page-break/>101 punktu, Ekonomikos augimo veiksmų programos 3 prioriteto „Informacinė visuomenė visiems“ įgyvendinimo priemonės Nr. VP2-3.1-IVPK-03-V „Intelektualios valdymo sistemos“ valstybės projektų sąrašu Nr. VP2-3.1-IVPK-03-V-01, patvirtintu Informacinės visuomenės plėtros komiteto prie Lietuvos Respublikos Vyriausybės direktoriaus 2008 m. spalio 20 d. įsakymu<text:s/><text:span text:style-name="T20">Nr. T-194<text:s/></text:span>,,Dėl Ekonomikos augimo veiksmų programos 3 prioriteto ,,Informacinė visuomenė visiems“ įgyvendinimo priemonės Nr. VP2-3.1-IVPK-03-V „Intelektualios valdymo sistemos“ valstybės projektų sąrašo Nr. VP2-3.1-IVPK-03-V-01 patvirtinimo“, ir atsižvelgdamas į viešosios įstaigos Centrinės projektų valdymo agentūros<text:s/><text:span text:style-name="T21">2010 m. rugsėjo 9 d.<text:s/></text:span>projektų tinkamumo finansuoti pagal Ekonomikos augimo veiksmų programos 3 prioriteto „Informacinė visuomenė visiems“ įgyvendinimo priemonę Nr. VP2-3.1-IVPK-03-V „Intelektualios valdymo sistemos“ vertinimo ataskaitą Nr. 7,<text:s/></text:p>
      <text:p text:style-name="P22">s k i r i u Valstybinės geležinkelio inspekcijos prie Susisiekimo ministerijos projektui „Geležinkelių transporto rizikos valdymo ir priežiūros viešųjų elektroninių paslaugų sukūrimas“ (paraiškos kodas VP2-3.1-IVPK-03-V-01-008) įgyvendinti iki 7 821 628,29 (septynių milijonų aštuonių šimtų dvidešimt vieno tūkstančio šešių šimtų dvidešimt aštuonių litų ir 29 centų) litų finansavimą, Informacinės visuomenės plėtros programos kodas 02 001, priemonės kodas 02 001 01 02 01, ekonominės klasifikacijos kodas 2.9.2.2.1.02 (kapitalui formuoti), finansavimo dalis – iki 100,00 proc.: pagal finansavimo šaltinio kodą 1.3.2.3.1 (Europos Sąjungos lėšos) – iki 6 996 068,52 (šešių milijonų devynių šimtų devyniasdešimt šešių tūkstančių šešiasdešimt aštuonių litų ir 52 centų) litų; pagal finansavimo šaltinio kodą 1.2.2.3.1 (Bendrojo finansavimo lėšos) – iki 825 559,77 (aštuonių šimtų dvidešimt penkių tūkstančių penkių šimtų penkiasdešimt devynių litų ir 77 centų) litų.“.</text:p>
      <text:p text:style-name="P23"/>
      <text:p text:style-name="P24"/>
      <text:p text:style-name="P25"/>
      <text:p text:style-name="P26">Direktorius<text:s/><text:tab/><text:tab/><text:s/><text:tab/>Ramūnas Čepaitis</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7875in" fo:margin-bottom="0.562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nemaniene</meta:initial-creator>
    <dc:creator>Adlib User</dc:creator>
    <meta:creation-date>2016-03-15T19:16:00Z</meta:creation-date>
    <dc:date>2016-03-15T19:16:00Z</dc:date>
    <meta:print-date>2013-02-28T06:57:00Z</meta:print-date>
    <meta:template xlink:href="Normal" xlink:type="simple"/>
    <meta:editing-cycles>2</meta:editing-cycles>
    <meta:editing-duration>PT0S</meta:editing-duration>
    <meta:document-statistic meta:page-count="2" meta:paragraph-count="25" meta:word-count="683" meta:character-count="5372" meta:row-count="114" meta:non-whitespace-character-count="4714"/>
  </office:meta>
</office:document-meta>
</file>