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A" style:letter-kerning="true" style:font-size-complex="12pt" style:language-asian="fr" style:country-asian="FR"/>
    </style:style>
    <style:style style:name="T1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5in">
        <style:tab-stops>
          <style:tab-stop style:type="left" style:position="0.1895in"/>
        </style:tab-stops>
      </style:paragraph-properties>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text-align="justify" fo:line-height="150%" fo:margin-left="0.5in">
        <style:tab-stops>
          <style:tab-stop style:type="left" style:position="0.1895in"/>
        </style:tab-stops>
      </style:paragraph-properties>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5in">
        <style:tab-stops>
          <style:tab-stop style:type="left" style:position="0.1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Symbol" style:font-name-asian="Symbol" style:font-name-complex="Symbol"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3" style:parent-style-name="Normal" style:family="paragraph">
      <style:paragraph-properties fo:margin-left="3.3472in">
        <style:tab-stops/>
      </style:paragraph-properties>
      <style:text-properties style:language-asian="ar" style:country-asian="SA"/>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widows="0" fo:orphans="0" fo:text-align="center" fo:text-indent="0.5in"/>
    </style:style>
    <style:style style:name="T69" style:parent-style-name="DefaultParagraphFont" style:family="text">
      <style:text-properties fo:font-weight="bold" style:font-weight-asian="bold" fo:color="#000000"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justify" fo:text-indent="0.5in"/>
      <style:text-properties fo:color="#000000" style:font-size-complex="12pt"/>
    </style:style>
    <style:style style:name="P73" style:parent-style-name="Normal" style:family="paragraph">
      <style:paragraph-properties fo:widows="0" fo:orphans="0" fo:text-align="center" fo:text-indent="0.5in">
        <style:tab-stops>
          <style:tab-stop style:type="left" style:position="0.1972in"/>
        </style:tab-stops>
      </style:paragraph-properties>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widows="0" fo:orphans="0" fo:text-align="center" fo:line-height="150%" fo:margin-left="0.25in" fo:text-indent="0.5in">
        <style:tab-stops/>
      </style:paragraph-properties>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justify" fo:line-height="150%" fo:text-indent="0.5in"/>
      <style:text-properties fo:color="#000000" style:font-size-complex="12pt"/>
    </style:style>
    <style:style style:name="P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1" style:parent-style-name="DefaultParagraphFont" style:family="text">
      <style:text-properties fo:letter-spacing="-0.0041in" style:font-size-complex="12pt"/>
    </style:style>
    <style:style style:name="T192" style:parent-style-name="DefaultParagraphFont" style:family="text">
      <style:text-properties fo:letter-spacing="-0.0041in" style:font-size-complex="12pt"/>
    </style:style>
    <style:style style:name="T193" style:parent-style-name="DefaultParagraphFont" style:family="text">
      <style:text-properties fo:letter-spacing="-0.0041in" style:font-size-complex="12pt"/>
    </style:style>
    <style:style style:name="P1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weight-complex="bold"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1" style:parent-style-name="DefaultParagraphFont" style:family="text">
      <style:text-properties fo:letter-spacing="-0.0055in" style:font-size-complex="12pt"/>
    </style:style>
    <style:style style:name="T262" style:parent-style-name="DefaultParagraphFont" style:family="text">
      <style:text-properties fo:letter-spacing="-0.0055in" style:font-size-complex="12pt"/>
    </style:style>
    <style:style style:name="T263" style:parent-style-name="DefaultParagraphFont" style:family="text">
      <style:text-properties fo:letter-spacing="-0.0055in" style:font-size-complex="12pt"/>
    </style:style>
    <style:style style:name="T264" style:parent-style-name="DefaultParagraphFont" style:family="text">
      <style:text-properties fo:color="#000000" fo:letter-spacing="-0.0055in" style:font-size-complex="12pt" fo:background-color="#FFFFFF"/>
    </style:style>
    <style:style style:name="P2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P271" style:parent-style-name="Normal" style:family="paragraph">
      <style:paragraph-properties fo:widows="0" fo:orphans="0" fo:text-align="center">
        <style:tab-stops>
          <style:tab-stop style:type="left" style:position="0.2958in"/>
        </style:tab-stops>
      </style:paragraph-properties>
    </style:style>
    <style:style style:name="T272" style:parent-style-name="DefaultParagraphFont" style:family="text">
      <style:text-properties fo:font-weight="bold" style:font-weight-asian="bold" fo:text-transform="uppercase" fo:color="#000000" style:font-size-complex="12pt"/>
    </style:style>
    <style:style style:name="T273" style:parent-style-name="DefaultParagraphFont" style:family="text">
      <style:text-properties fo:font-weight="bold" style:font-weight-asian="bold" fo:text-transform="uppercase" fo:color="#000000" style:font-size-complex="12pt"/>
    </style:style>
    <style:style style:name="P274" style:parent-style-name="Normal" style:family="paragraph">
      <style:paragraph-properties fo:widows="0" fo:orphans="0" fo:text-align="center" fo:line-height="150%"/>
    </style:style>
    <style:style style:name="T275" style:parent-style-name="DefaultParagraphFont" style:family="text">
      <style:text-properties fo:font-weight="bold" style:font-weight-asian="bold" fo:text-transform="uppercase" fo:color="#000000" style:font-size-complex="12pt"/>
    </style:style>
    <style:style style:name="P276" style:parent-style-name="Normal" style:family="paragraph">
      <style:paragraph-properties fo:widows="0" fo:orphans="0" fo:text-align="justify"/>
      <style:text-properties fo:color="#000000" style:font-size-complex="12pt"/>
    </style:style>
    <style:style style:name="P2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tab-stops>
          <style:tab-stop style:type="left" style:position="0.984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ab-stops>
          <style:tab-stop style:type="left" style:position="0.984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Symbol" style:font-name-asian="Symbol" style:font-name-complex="Symbol"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tab-stops>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tab-stops>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tab-stops>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letter-kerning="true" style:font-size-complex="12pt"/>
    </style:style>
    <style:style style:name="P39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style:tab-stops>
          <style:tab-stop style:type="left" style:position="0.6895in"/>
        </style:tab-stops>
      </style:paragraph-properties>
    </style:style>
    <style:style style:name="P412" style:parent-style-name="Normal" style:family="paragraph">
      <style:paragraph-properties fo:widows="0" fo:orphans="0" fo:text-align="center">
        <style:tab-stops>
          <style:tab-stop style:type="left" style:position="0.3937in"/>
        </style:tab-stops>
      </style:paragraph-properties>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widows="0" fo:orphans="0" fo:text-align="center" fo:line-height="150%"/>
    </style:style>
    <style:style style:name="T416" style:parent-style-name="DefaultParagraphFont" style:family="text">
      <style:text-properties fo:font-weight="bold" style:font-weight-asian="bold" fo:text-transform="uppercase" fo:color="#000000" style:font-size-complex="12pt"/>
    </style:style>
    <style:style style:name="P417" style:parent-style-name="Normal" style:family="paragraph">
      <style:paragraph-properties fo:widows="0" fo:orphans="0" fo:text-align="justify" fo:line-height="150%" fo:margin-left="0.4923in">
        <style:tab-stops>
          <style:tab-stop style:type="left" style:position="0.2951in"/>
        </style:tab-stops>
      </style:paragraph-properties>
      <style:text-properties fo:color="#000000" style:font-size-complex="12pt"/>
    </style:style>
    <style:style style:name="P4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tab-stops>
          <style:tab-stop style:type="left" style:position="0.5909in"/>
          <style:tab-stop style:type="left" style:position="0.7875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Symbol" style:font-name-asian="Symbol" style:font-name-complex="Symbol"/>
    </style:style>
    <style:style style:name="T619" style:parent-style-name="DefaultParagraphFont" style:family="text">
      <style:text-properties style:font-size-complex="12pt"/>
    </style:style>
    <style:style style:name="T620" style:parent-style-name="DefaultParagraphFont" style:family="text">
      <style:text-properties style:font-name="Symbol" style:font-name-asian="Symbol" style:font-name-complex="Symbol"/>
    </style:style>
    <style:style style:name="T621" style:parent-style-name="DefaultParagraphFont" style:family="text">
      <style:text-properties style:font-size-complex="12pt"/>
    </style:style>
    <style:style style:name="T622" style:parent-style-name="DefaultParagraphFont" style:family="text">
      <style:text-properties style:font-name="Symbol" style:font-name-asian="Symbol" style:font-name-complex="Symbol"/>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center">
        <style:tab-stops>
          <style:tab-stop style:type="left" style:position="0.3937in"/>
        </style:tab-stops>
      </style:paragraph-properties>
    </style:style>
    <style:style style:name="P629" style:parent-style-name="Normal" style:family="paragraph">
      <style:paragraph-properties fo:widows="0" fo:orphans="0" fo:text-align="center">
        <style:tab-stops>
          <style:tab-stop style:type="left" style:position="0.3937in"/>
        </style:tab-stops>
      </style:paragraph-properties>
    </style:style>
    <style:style style:name="T630" style:parent-style-name="DefaultParagraphFont" style:family="text">
      <style:text-properties fo:font-weight="bold" style:font-weight-asian="bold" fo:text-transform="uppercase" fo:color="#000000" style:font-size-complex="12pt"/>
    </style:style>
    <style:style style:name="T631" style:parent-style-name="DefaultParagraphFont" style:family="text">
      <style:text-properties fo:font-weight="bold" style:font-weight-asian="bold" fo:text-transform="uppercase" fo:color="#000000" style:font-size-complex="12pt"/>
    </style:style>
    <style:style style:name="P632" style:parent-style-name="Normal" style:family="paragraph">
      <style:paragraph-properties fo:widows="0" fo:orphans="0" fo:text-align="center" fo:line-height="150%"/>
    </style:style>
    <style:style style:name="T633" style:parent-style-name="DefaultParagraphFont" style:family="text">
      <style:text-properties fo:font-weight="bold" style:font-weight-asian="bold" fo:text-transform="uppercase" fo:color="#000000" style:font-size-complex="12pt"/>
    </style:style>
    <style:style style:name="P634" style:parent-style-name="Normal" style:family="paragraph">
      <style:paragraph-properties fo:widows="0" fo:orphans="0" fo:text-align="justify" fo:line-height="150%" fo:margin-left="0.4923in">
        <style:tab-stops>
          <style:tab-stop style:type="left" style:position="0.1972in"/>
        </style:tab-stops>
      </style:paragraph-properties>
      <style:text-properties fo:color="#000000" style:font-size-complex="12pt" style:language-asian="lt" style:country-asian="LT"/>
    </style:style>
    <style:style style:name="P6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margin-left="0.4722in">
        <style:tab-stops>
          <style:tab-stop style:type="left" style:position="0.3152in"/>
        </style:tab-stops>
      </style:paragraph-properties>
    </style:style>
    <style:style style:name="P673" style:parent-style-name="Normal" style:family="paragraph">
      <style:paragraph-properties fo:widows="0" fo:orphans="0" fo:text-align="center">
        <style:tab-stops>
          <style:tab-stop style:type="left" style:position="0.2958in"/>
        </style:tab-stops>
      </style:paragraph-properties>
    </style:style>
    <style:style style:name="T674" style:parent-style-name="DefaultParagraphFont" style:family="text">
      <style:text-properties fo:font-weight="bold" style:font-weight-asian="bold" fo:text-transform="uppercase" fo:color="#000000" style:font-size-complex="12pt"/>
    </style:style>
    <style:style style:name="T675" style:parent-style-name="DefaultParagraphFont" style:family="text">
      <style:text-properties fo:font-weight="bold" style:font-weight-asian="bold" fo:text-transform="uppercase" fo:color="#000000" style:font-size-complex="12pt"/>
    </style:style>
    <style:style style:name="P676" style:parent-style-name="Normal" style:family="paragraph">
      <style:paragraph-properties fo:widows="0" fo:orphans="0" fo:text-align="center" fo:line-height="150%"/>
    </style:style>
    <style:style style:name="T677" style:parent-style-name="DefaultParagraphFont" style:family="text">
      <style:text-properties fo:font-weight="bold" style:font-weight-asian="bold" fo:text-transform="uppercase" fo:color="#000000" style:font-size-complex="12pt"/>
    </style:style>
    <style:style style:name="P678" style:parent-style-name="Normal" style:family="paragraph">
      <style:paragraph-properties fo:widows="0" fo:orphans="0" fo:text-align="justify" fo:line-height="150%"/>
      <style:text-properties fo:color="#000000" style:font-size-complex="12pt"/>
    </style:style>
    <style:style style:name="P67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Symbol" style:font-name-asian="Symbol" style:font-name-complex="Symbol"/>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Symbol" style:font-name-asian="Symbol" style:font-name-complex="Symbol"/>
    </style:style>
    <style:style style:name="P7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style:style>
    <style:style style:name="P741" style:parent-style-name="Normal" style:family="paragraph">
      <style:paragraph-properties fo:widows="0" fo:orphans="0" fo:text-align="center">
        <style:tab-stops>
          <style:tab-stop style:type="left" style:position="0.2958in"/>
        </style:tab-stops>
      </style:paragraph-properties>
    </style:style>
    <style:style style:name="T742" style:parent-style-name="DefaultParagraphFont" style:family="text">
      <style:text-properties fo:font-weight="bold" style:font-weight-asian="bold" fo:text-transform="uppercase" fo:color="#000000" style:font-size-complex="12pt"/>
    </style:style>
    <style:style style:name="T743" style:parent-style-name="DefaultParagraphFont" style:family="text">
      <style:text-properties fo:font-weight="bold" style:font-weight-asian="bold" fo:text-transform="uppercase" fo:color="#000000" style:font-size-complex="12pt"/>
    </style:style>
    <style:style style:name="P744" style:parent-style-name="Normal" style:family="paragraph">
      <style:paragraph-properties fo:widows="0" fo:orphans="0" fo:text-align="center" fo:line-height="150%"/>
    </style:style>
    <style:style style:name="T745" style:parent-style-name="DefaultParagraphFont" style:family="text">
      <style:text-properties fo:font-weight="bold" style:font-weight-asian="bold" fo:text-transform="uppercase" fo:color="#000000" style:font-size-complex="12pt"/>
    </style:style>
    <style:style style:name="P746" style:parent-style-name="Normal" style:family="paragraph">
      <style:paragraph-properties fo:widows="0" fo:orphans="0" fo:text-align="justify" fo:line-height="150%"/>
      <style:text-properties fo:color="#000000" style:font-size-complex="12pt"/>
    </style:style>
    <style:style style:name="P747"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fo:text-transform="uppercase" fo:color="#000000" style:font-size-complex="12pt"/>
    </style:style>
    <style:style style:name="T776" style:parent-style-name="DefaultParagraphFont" style:family="text">
      <style:text-properties fo:font-weight="bold" style:font-weight-asian="bold" fo:text-transform="uppercase" fo:color="#000000" style:font-size-complex="12pt"/>
    </style:style>
    <style:style style:name="P777" style:parent-style-name="Normal" style:family="paragraph">
      <style:paragraph-properties fo:widows="0" fo:orphans="0" fo:text-align="center" fo:line-height="150%"/>
    </style:style>
    <style:style style:name="T778" style:parent-style-name="DefaultParagraphFont" style:family="text">
      <style:text-properties fo:font-weight="bold" style:font-weight-asian="bold" fo:text-transform="uppercase" fo:color="#000000" style:font-size-complex="12pt"/>
    </style:style>
    <style:style style:name="P779" style:parent-style-name="Normal" style:family="paragraph">
      <style:paragraph-properties fo:widows="0" fo:orphans="0" fo:text-align="justify" fo:line-height="150%"/>
      <style:text-properties fo:color="#000000" style:font-size-complex="12pt"/>
    </style:style>
    <style:style style:name="P7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line-height="150%">
        <style:tab-stops>
          <style:tab-stop style:type="left" style:position="0.7875in"/>
        </style:tab-stops>
      </style:paragraph-properties>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fo:text-transform="uppercase" fo:color="#000000" style:font-size-complex="12pt"/>
    </style:style>
    <style:style style:name="T791" style:parent-style-name="DefaultParagraphFont" style:family="text">
      <style:text-properties fo:font-weight="bold" style:font-weight-asian="bold" fo:text-transform="uppercase" fo:color="#000000" style:font-size-complex="12pt"/>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fo:text-transform="uppercase" fo:color="#000000" style:font-size-complex="12pt"/>
    </style:style>
    <style:style style:name="P794" style:parent-style-name="Normal" style:family="paragraph">
      <style:paragraph-properties fo:widows="0" fo:orphans="0" fo:text-align="justify" fo:line-height="150%"/>
      <style:text-properties fo:color="#000000" style:font-size-complex="12pt"/>
    </style:style>
    <style:style style:name="P7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justify" fo:line-height="150%"/>
      <style:text-properties style:font-name-asian="Calibri" fo:font-weight="bold" style:font-weight-asian="bold" style:font-size-complex="12pt"/>
    </style:style>
    <style:style style:name="P8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center">
        <style:tab-stops>
          <style:tab-stop style:type="left" style:position="4.3312in"/>
          <style:tab-stop style:type="right" style:position="5.768in"/>
        </style:tab-stops>
      </style:paragraph-properties>
    </style:style>
    <style:style style:name="T817" style:parent-style-name="DefaultParagraphFont" style:family="text">
      <style:text-properties fo:color="#000000" style:language-asian="lt" style:country-asian="LT"/>
    </style:style>
    <style:style style:name="P8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Dokumentų rinkinių portalo STEIGIMO IR JO NUOSTATŲ PATVIRTINIMO</text:span></text:p>
      <text:p text:style-name="P17"/>
      <text:p text:style-name="P18">2020 m. sausio 15 d. Nr. 24</text:p>
      <text:p text:style-name="P19">Vilnius</text:p>
      <text:p text:style-name="P20"/>
      <text:p text:style-name="P21"/>
      <text:p text:style-name="P22"><text:span text:style-name="T23">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punktu,<text:s/></text:span><text:span text:style-name="T24">Lietuvos Respublikos Vyriausybė</text:span><text:span text:style-name="T25"><text:s/>nutari</text:span><text:span text:style-name="T26">a:</text:span></text:p>
      <text:p text:style-name="P27"><text:span text:style-name="T28">1</text:span><text:span text:style-name="T29">. </text:span><text:span text:style-name="T30">Įsteigti<text:s/></text:span><text:span text:style-name="T31">Dokumentų rinkinių portalą.</text:span></text:p>
      <text:p text:style-name="P32"><text:span text:style-name="T33">2</text:span><text:span text:style-name="T34">. Patvirtinti Dokumentų rinkinių portalo nuostatus (pridedama)</text:span><text:span text:style-name="T35">.<text:s/></text:span></text:p>
      <text:p text:style-name="P36"><text:span text:style-name="T37">3</text:span><text:span text:style-name="T38">. Nustatyti<text:s/></text:span><text:span text:style-name="T39">Dokumentų rinkinių portalo<text:s/></text:span><text:span text:style-name="T40">veikimo pradžią<text:s/></text:span><text:span text:style-name="T41"></text:span><text:span text:style-name="T42"><text:s/>2020 m. liepos 1 d.</text:span></text:p>
      <text:p text:style-name="P43"/>
      <text:p text:style-name="P44"/>
      <text:p text:style-name="P45"/>
      <text:p text:style-name="P46">Ministras Pirmininkas<text:tab/><text:s text:c="12"/>Saulius Skvernelis</text:p>
      <text:p text:style-name="P47"/>
      <text:p text:style-name="P48"/>
      <text:p text:style-name="P49"/>
      <text:p text:style-name="Normal"><text:span text:style-name="T50">Energetikos ministras,<text:s/></text:span><text:span text:style-name="T51">laikinai einantis<text:s/></text:span></text:p>
      <text:p text:style-name="P52"><text:span text:style-name="T53">ekonomikos ir inovacijų ministro pareigas</text:span><text:span text:style-name="T54"><text:tab/><text:s text:c="11"/>Žygimantas Vaičiūnas</text:span></text:p>
      <text:soft-page-break/>
      <text:p text:style-name="P55">PATVIRTINTA</text:p>
      <text:p text:style-name="P63">Lietuvos Respublikos Vyriausybės</text:p>
      <text:p text:style-name="P64">2020 m. sausio 15 d.<text:s/><text:span text:style-name="T65">nutarimu<text:s/></text:span>Nr. 24</text:p>
      <text:p text:style-name="P66"/>
      <text:p text:style-name="P67"/>
      <text:p text:style-name="P68"><text:span text:style-name="T69">DOKUMENTŲ RINKINIŲ</text:span><text:span text:style-name="T70"><text:s/></text:span><text:span text:style-name="T71">PORTALO NUOSTATAI</text:span></text:p>
      <text:p text:style-name="P72"/>
      <text:p text:style-name="P73"><text:span text:style-name="T74">I</text:span><text:span text:style-name="T75">  skyrius</text:span></text:p>
      <text:p text:style-name="P76"><text:span text:style-name="T77">BENDROSIOS NUOSTATOS</text:span></text:p>
      <text:p text:style-name="P78"/>
      <text:p text:style-name="P79"><text:span text:style-name="T80">1</text:span><text:span text:style-name="T81">.</text:span><text:span text:style-name="T82"><text:tab/></text:span><text:span text:style-name="T83">Dokumentų rinkinių<text:s/></text:span><text:span text:style-name="T84">portalo nuostatai (toliau – Nuostatai) reglamentuoja<text:s/></text:span><text:span text:style-name="T85">Dokumentų rinkinių</text:span><text:span text:style-name="T86"><text:s/>portalo (toliau – Portalas) steigimo teisinį pagrindą, tikslą, uždavinius, pagrindines funkcijas, organizacinę, informacinę ir funkcinę struktūras, duomenų teikimo ir naudojimo<text:s/></text:span><text:span text:style-name="T87">tvarką, bendruosius duomenų saugos reikalavimus, finansavimą, modernizavimą ir likvidavimą</text:span><text:span text:style-name="T88">.</text:span><text:span text:style-name="T89"><text:s/></text:span></text:p>
      <text:p text:style-name="P90"><text:span text:style-name="T91">2</text:span><text:span text:style-name="T92">.</text:span><text:span text:style-name="T93"><text:tab/></text:span><text:span text:style-name="T94">Portalas yra valstybės informacinė sistema, skirta skaitmeninių dokumentų rinkiniams, nurodytiems Lietuvos Respublikos teisės gauti informaciją iš valstybės ir savivaldybių institucijų ir įstaigų įstatymo 19 straipsnio 1 ir 3 dalyse (toliau – atvirų duomenų rinkiniai), sisteminti ir skelbti naudojant vienodą informacinių technologijų priemonėmis sudarytus ir metodiškai susistemintus dokumentus apibūdinančių duomenų (toliau – metaduomenys) aprašymo formatą, taip pat vieno langelio principu institucijų, nurodytų Teisės gauti informaciją iš valstybės ir savivaldybių institucijų ir įstaigų įstatymo 2 straipsnio 1 dalyje (toliau – Institucijos), sudarytiems atvirų duomenų rinkiniams ieškoti, gauti ir su jais susijusioms paslaugoms teikti.</text:span></text:p>
      <text:p text:style-name="P95"><text:span text:style-name="T96">3</text:span><text:span text:style-name="T97">.</text:span><text:span text:style-name="T98"><text:tab/>Portalo steigimo teisinis pagrindas – Teisės gauti informaciją iš valstybės ir savivaldybių institucijų ir įstaigų įstatymo 7 straipsnio 3 dalis, 19 ir 20 straipsnis.</text:span></text:p>
      <text:p text:style-name="P99"><text:span text:style-name="T100">4</text:span><text:span text:style-name="T101">.</text:span><text:span text:style-name="T102"><text:tab/></text:span><text:span text:style-name="T103">P</text:span><text:span text:style-name="T104">ortalo tikslas – informacinių technologijų priemonėmis tvarkyti Institucijų sudarytų ir pateiktų skelbti atvirų duomenų rinkinių duomenis ir teikti juos pakartotinai naudoti.<text:s/></text:span></text:p>
      <text:p text:style-name="P105"><text:span text:style-name="T106">5</text:span><text:span text:style-name="T107">.</text:span><text:span text:style-name="T108"><text:tab/></text:span><text:span text:style-name="T109">P</text:span><text:span text:style-name="T110">ortalo uždaviniai:</text:span></text:p>
      <text:p text:style-name="P111"><text:span text:style-name="T112">5.1</text:span><text:span text:style-name="T113">.</text:span><text:span text:style-name="T114"><text:tab/>automatizuoti atvirų duomenų rinkinių formavimą ir surinkimą;</text:span></text:p>
      <text:p text:style-name="P115"><text:span text:style-name="T116">5.2</text:span><text:span text:style-name="T117">.</text:span><text:span text:style-name="T118"><text:tab/>teikti šias atvirų duomenų rinkinių parengimo pakartotinai naudoti paslaugas:</text:span></text:p>
      <text:p text:style-name="P119"><text:span text:style-name="T120">5.2.1</text:span><text:span text:style-name="T121">.</text:span><text:span text:style-name="T122"><text:tab/>ieškoti atvirų duomenų rinkinių pagal pasirinktus metaduomenų požymius ir išsaugoti paieškos rezultatus Portalo duomenų saugykloje;</text:span></text:p>
      <text:p text:style-name="P123"><text:span text:style-name="T124">5.2.2</text:span><text:span text:style-name="T125">.</text:span><text:span text:style-name="T126"><text:tab/>naršyti pasirinktus atvirų duomenų rinkinius, juos peržiūrėti ir suformuoti atvirų duomenų rinkinių išrankas, kurias būtų galima atsisiųsti;</text:span></text:p>
      <text:p text:style-name="P127"><text:span text:style-name="T128">5.2.3</text:span><text:span text:style-name="T129">.</text:span><text:span text:style-name="T130"><text:tab/>teikti priemones, reikalingas atvirų duomenų rinkiniams suformuoti ar (ir) nuasmeninti bei pakeisti iš pirminių formatų į formatus, kurių techninės specifikacijos yra<text:s/></text:span><text:soft-page-break/><text:span text:style-name="T131">viešai prieinamos ir kuriuos programinė įranga geba nustatyti, atpažinti ir nuskaityti ir kuriuos pareiškėjai gali laisvai gauti ir naudoti (toliau – atviras elektroninis formatas);</text:span></text:p>
      <text:p text:style-name="P132"><text:span text:style-name="T133">5.2.4</text:span><text:span text:style-name="T134">.</text:span><text:span text:style-name="T135"><text:tab/>sukurti galimybę susieti skirtingus atvirų duomenų rinkinius ar jų dalis;<text:s/></text:span></text:p>
      <text:p text:style-name="P136"><text:span text:style-name="T137">5.2.5</text:span><text:span text:style-name="T138">.</text:span><text:span text:style-name="T139"><text:tab/>teikti atvirų duomenų rinkinių metaduomenis į Europos atvirų duomenų portalą;</text:span></text:p>
      <text:p text:style-name="P140"><text:span text:style-name="T141">5.2.6</text:span><text:span text:style-name="T142">.</text:span><text:span text:style-name="T143"><text:tab/>supaprastinti prieigą prie skelbiamų Europos Sąjungos institucijų duomenų tokiais formatais, kurie būtų prienami, lengvai surandami ir tinkami pakartotinai naudoti informacinių technologijų priemonėmis;</text:span></text:p>
      <text:p text:style-name="P144"><text:span text:style-name="T145">5.3</text:span><text:span text:style-name="T146">.</text:span><text:span text:style-name="T147"><text:tab/>planuoti atvirų duomenų rinkinių rengimą, viešinti ir populiarinti atvirų duomenų rinkinių naudojimą, keitimąsi gerąja praktika ir atvirų duomenų rinkinių tematikos informaciją.</text:span></text:p>
      <text:p text:style-name="P148"><text:span text:style-name="T149">6</text:span><text:span text:style-name="T150">.</text:span><text:span text:style-name="T151"><text:tab/></text:span><text:span text:style-name="T152">P</text:span><text:span text:style-name="T153">ortalo funkcijos:</text:span></text:p>
      <text:p text:style-name="P154"><text:span text:style-name="T155">6.1</text:span><text:span text:style-name="T156">.</text:span><text:span text:style-name="T157"><text:tab/>skaitmeninių dokumentų rinkinių inventorinimas ir skaitmeninių dokumentų rinkinių atvėrimo prioritetų nustatymas;</text:span></text:p>
      <text:p text:style-name="P158"><text:span text:style-name="T159">6.2</text:span><text:span text:style-name="T160">.</text:span><text:span text:style-name="T161"><text:tab/>atvirų duomenų rinkinių automatinis surinkimas iš duomenų šaltinių, įrašymas, parengimas ir papildymas;</text:span></text:p>
      <text:p text:style-name="P162"><text:span text:style-name="T163">6.3</text:span><text:span text:style-name="T164">.</text:span><text:span text:style-name="T165"><text:tab/>atvirų duomenų rinkinių parengimo priemonių, skirtų rinkinius sudarantiems duomenims nuasmeninti ir kitiems konfidencialiems duomenims pašalinti, ir aplinkos, skirtos atvirų duomenų rinkiniams pertvarkyti į atviro elektroninio formato rinkinius ir jų kokybei patikrinti, teikimas;</text:span></text:p>
      <text:p text:style-name="P166"><text:span text:style-name="T167">6.4</text:span><text:span text:style-name="T168">.</text:span><text:span text:style-name="T169"><text:tab/>atvirų duomenų rinkinių paieška įvairiomis kalbomis pagal Portalo techniniame aprašyme (specifikacijoje) nustatytus kriterijus ir šių duomenų rinkinių dalių semantines savybes bei jų parsisiuntimas;</text:span></text:p>
      <text:p text:style-name="P170"><text:span text:style-name="T171">6.5</text:span><text:span text:style-name="T172">.</text:span><text:span text:style-name="T173"><text:tab/>atvirų duomenų rinkinių skelbimas;<text:s/></text:span></text:p>
      <text:p text:style-name="P174"><text:span text:style-name="T175">6.6</text:span><text:span text:style-name="T176">.</text:span><text:span text:style-name="T177"><text:tab/>atvirų duomenų rinkinių poreikio registravimas ir valdymas;</text:span></text:p>
      <text:p text:style-name="P178"><text:span text:style-name="T179">6.7</text:span><text:span text:style-name="T180">.</text:span><text:span text:style-name="T181"><text:tab/>atvirų duomenų rinkinių pateikimas į Portalo duomenų saugyklą;</text:span></text:p>
      <text:p text:style-name="P182"><text:span text:style-name="T183">6.8</text:span><text:span text:style-name="T184">.</text:span><text:span text:style-name="T185"><text:tab/>atvirų duomenų rinkinių rengimo planavimas;</text:span></text:p>
      <text:p text:style-name="P186"><text:span text:style-name="T187">6.9</text:span><text:span text:style-name="T188">.</text:span><text:span text:style-name="T189"><text:tab/>atvirų duomenų rinkinių rengimo ir naudojimo stebėsena;</text:span></text:p>
      <text:p text:style-name="P190"><text:span text:style-name="T191">6.10</text:span><text:span text:style-name="T192">.</text:span><text:span text:style-name="T193"><text:tab/>atvirų duomenų rinkinių ir jų metaduomenų statistinių ataskaitų formavimas ir peržiūra;</text:span></text:p>
      <text:p text:style-name="P194"><text:span text:style-name="T195">6.11</text:span><text:span text:style-name="T196">.</text:span><text:span text:style-name="T197"><text:tab/>informacijos ir pranešimų skelbimas ir valdymas;<text:s/></text:span></text:p>
      <text:p text:style-name="P198"><text:span text:style-name="T199">6.12</text:span><text:span text:style-name="T200">.</text:span><text:span text:style-name="T201"><text:tab/>atvirų duomenų rinkinių šaltinių integracija bei metaduomenų teikimas į Europos atvirų duomenų portalą;</text:span></text:p>
      <text:p text:style-name="P202"><text:span text:style-name="T203">6.13</text:span><text:span text:style-name="T204">.</text:span><text:span text:style-name="T205"><text:tab/>Portalo ir jo naudotojų administravimas.</text:span></text:p>
      <text:p text:style-name="P206"><text:span text:style-name="T207">7</text:span><text:span text:style-name="T208">.</text:span><text:span text:style-name="T209"><text:tab/></text:span><text:span text:style-name="T210">Asmens duomenys Portale tvarkomi, vadovaujantis<text:s/></text:span><text:span text:style-name="T211">2016 m. balandžio 27 d. Europos Parlamento ir Tarybos reglamentu (ES) 2016/679 dėl fizinių asmenų apsaugos tvarkant asmens duomenis ir dėl laisvo tokių duomenų judėjimo ir kuriuo panaikinama Direktyva 95/46/EB (Bendrasis duomenų apsaugos reglamentas) (OL 2016 L 119, p. 1) (toliau<text:s/></text:span><text:span text:style-name="T212">–</text:span><text:span text:style-name="T213"><text:s/></text:span><text:span text:style-name="T214">Reglamentas (ES) 2016/679)</text:span><text:span text:style-name="T215"><text:s/></text:span><text:span text:style-name="T216">ir<text:s/></text:span><text:span text:style-name="T217">Lietuvos Respublikos<text:s/></text:span><text:span text:style-name="T218">asmens duomenų teisinės apsaugos įstatymu.</text:span><text:span text:style-name="T219"><text:s/>Asmens duomenų tvarkymo tikslas –<text:s/></text:span><text:span text:style-name="T220">Institucijų valstybės tarnautojų ar darbuotojų, dirbančių pagal darbo sutartis (toliau kartu – darbuotojai), įgaliotų rengti atvirų duomenų rinkinius ir teikti jų metaduomenis į Portalą, ir kitų Portalo naudotojų identifikavimas ir prieigos teisių administravimas. Informacija apie asmens duomenų tvarkymą pateikiama Lietuvos Respublikos ekonomikos ir inovacijų ministerijos interneto<text:s/></text:span><text:span text:style-name="T221">svetainėje http://eimin.lrv.lt/.</text:span></text:p>
      <text:p text:style-name="P222"><text:span text:style-name="T223">8</text:span><text:span text:style-name="T224">.</text:span><text:span text:style-name="T225"><text:tab/></text:span><text:span text:style-name="T226">Teisės aktai, kuriais vadovaujamasi kuriant, valdant ir tvarkant Portalą:</text:span></text:p>
      <text:p text:style-name="P227"><text:span text:style-name="T228">8.1</text:span><text:span text:style-name="T229">.</text:span><text:span text:style-name="T230"><text:tab/></text:span><text:span text:style-name="T231">Reglamentas (ES) 2016/679;</text:span></text:p>
      <text:p text:style-name="P232"><text:span text:style-name="T233">8.2</text:span><text:span text:style-name="T234">.</text:span><text:span text:style-name="T235"><text:tab/>Lietuvos Respublikos valstybės informacinių išteklių valdymo įstatymas;</text:span></text:p>
      <text:p text:style-name="P236"><text:span text:style-name="T237">8.3</text:span><text:span text:style-name="T238">.</text:span><text:span text:style-name="T239"><text:tab/>Teisės gauti informaciją iš valstybės ir savivaldybės institucijų ir įstaigų įstatymas;</text:span></text:p>
      <text:p text:style-name="P240"><text:span text:style-name="T241">8.4</text:span><text:span text:style-name="T242">.</text:span><text:span text:style-name="T243"><text:tab/>Asmens duomenų teisinės apsaugos įstatymas;</text:span></text:p>
      <text:p text:style-name="P244"><text:span text:style-name="T245">8.5</text:span><text:span text:style-name="T246">.</text:span><text:span text:style-name="T247"><text:tab/>Lietuvos Respublikos kibernetinio saugumo įstatymas;<text:s/></text:span></text:p>
      <text:p text:style-name="P248"><text:span text:style-name="T249">8.6</text:span><text:span text:style-name="T250">.</text:span><text:span text:style-name="T251"><text:tab/>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span></text:p>
      <text:p text:style-name="P252"><text:span text:style-name="T253">8.7</text:span><text:span text:style-name="T254">.</text:span><text:span text:style-name="T255"><text:tab/>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256"><text:span text:style-name="T257">8.8</text:span><text:span text:style-name="T258">.</text:span><text:span text:style-name="T259"><text:tab/>Organizacinių ir techninių kibernetinio saugumo reikalavimų, taikomų kibernetinio saugumo subjektams, aprašas, patvirtintas Lietuvos Respublikos Vyriausybės 2018 m. rugpjūčio 13 d. nutarimu Nr. 818 „Dėl Lietuvos Respublikos kibernetinio saugumo įstatymo įgyvendinimo“ (toliau – Organizacinių ir techninių kibernetinio saugumo reikalavimų aprašas);</text:span></text:p>
      <text:p text:style-name="P260"><text:span text:style-name="T261">8.9</text:span><text:span text:style-name="T262">.</text:span><text:span text:style-name="T263"><text:tab/>Nuostatais<text:s/></text:span><text:span text:style-name="T264">ir kitais teisės aktais, reglamentuojančiais elektroninės informacijos tvarkymą.</text:span></text:p>
      <text:p text:style-name="P265"><text:span text:style-name="T266">9</text:span><text:span text:style-name="T267">.</text:span><text:span text:style-name="T268"><text:tab/>Nuostatuose vartojamos sąvokos, apibrėžtos<text:s/></text:span><text:span text:style-name="T269">Reglamente (ES) 2016/679, Valstybės informacinių išteklių valdymo įstatyme, Teisės gauti informaciją iš valstybės ir savivaldybės institucijų ir įstaigų įstatyme ir Bendrųjų elektroninės informacijos saugos reikalavimų apraše.</text:span></text:p>
      <text:p text:style-name="P270"/>
      <text:p text:style-name="P271"><text:span text:style-name="T272">II</text:span><text:span text:style-name="T273">  skyrius</text:span></text:p>
      <text:p text:style-name="P274"><text:span text:style-name="T275">PORTALO ORGANIZACINĖ STRUKTŪRA</text:span></text:p>
      <text:p text:style-name="P276"/>
      <text:p text:style-name="P277"><text:span text:style-name="T278">10</text:span><text:span text:style-name="T279">.</text:span><text:span text:style-name="T280"><text:tab/>Portalo valdytoja – Ekonomikos ir inovacijų ministerija (toliau – Portalo valdytojas).</text:span></text:p>
      <text:p text:style-name="P281"><text:span text:style-name="T282">11</text:span><text:span text:style-name="T283">.</text:span><text:span text:style-name="T284"><text:tab/>Portalo tvarkytojas – Informacinės visuomenės plėtros komitetas (toliau – Portalo tvarkytojas).<text:s/></text:span></text:p>
      <text:p text:style-name="P285"><text:span text:style-name="T286">12</text:span><text:span text:style-name="T287">.</text:span><text:span text:style-name="T288"><text:tab/>Portalo valdytojas ir Portalo tvarkytojas turi Valstybės informacinių išteklių valdymo įstatymo nustatytas teises ir pareigas, atlieka šio įstatymo nustatytas funkcijas.</text:span></text:p>
      <text:p text:style-name="P289"><text:span text:style-name="T290">13</text:span><text:span text:style-name="T291">.</text:span><text:span text:style-name="T292"><text:tab/>Portalo valdytojas yra ir asmens duomenų valdytojas, Portalo tvarkytojas yra ir asmens duomenų tvarkytojas.<text:s/></text:span></text:p>
      <text:p text:style-name="P293"><text:span text:style-name="T294">14</text:span><text:span text:style-name="T295">.</text:span><text:span text:style-name="T296"><text:tab/></text:span><text:span text:style-name="T297">P</text:span><text:span text:style-name="T298">ortalo asmens duomenų valdytojas<text:s/></text:span><text:span text:style-name="T299">turi teises ir pareigas, nustatytas Reglamente (ES) 2016/679</text:span><text:span text:style-name="T300">.<text:s/></text:span></text:p>
      <text:p text:style-name="P301"><text:span text:style-name="T302">15</text:span><text:span text:style-name="T303">.</text:span><text:span text:style-name="T304"><text:tab/>Portalo asmens duomenų tvarkytojas:<text:s/></text:span></text:p>
      <text:p text:style-name="P305"><text:span text:style-name="T306">15.1</text:span><text:span text:style-name="T307">.</text:span><text:span text:style-name="T308"><text:tab/></text:span><text:span text:style-name="T309">tvarko Portalo duomenis (tarp jų – ir asmens duomenis) Portalo valdytojo nustatyta tvarka;</text:span></text:p>
      <text:p text:style-name="P310"><text:span text:style-name="T311">15.2</text:span><text:span text:style-name="T312">.</text:span><text:span text:style-name="T313"><text:tab/>užtikrina, kad asmens duomenis tvarkyti įgalioti asmenys būtų įsipareigoję užtikrinti konfidencialumą arba jiems būtų taikomi atitinkami Portalo tvarkytojo vadovo įsakymais nustatyti konfidencialumo reikalavimai;</text:span></text:p>
      <text:p text:style-name="P314"><text:span text:style-name="T315">15.3</text:span><text:span text:style-name="T316">.</text:span><text:span text:style-name="T317"><text:tab/>imasi visų priemonių, kurių reikalaujama pagal<text:s/></text:span><text:span text:style-name="T318">Reglamento (ES) 2016/679</text:span><text:span text:style-name="T319"><text:s/>32 straipsnį<text:s/></text:span><text:span text:style-name="T320"></text:span><text:span text:style-name="T321"><text:s/></text:span><text:span text:style-name="T322">techninėmis ir organizacinėmis priemonėmis užtikrina Portalo saugą, Portale tvarkomų asmens duomenų konfidencialumą, vientisumą ir prieinamumą, apsaugą nuo netyčinio arba neteisėto sunaikinimo,<text:s/></text:span><text:span text:style-name="T323">praradimo,<text:s/></text:span><text:span text:style-name="T324">pakeitimo, atskleidimo<text:s/></text:span><text:span text:style-name="T325">be leidimo ar neteisėtos prieigos prie jų ir</text:span><text:span text:style-name="T326"><text:s/></text:span><text:span text:style-name="T327">nuo bet kokio kito neteisėto tvarkymo,</text:span><text:span text:style-name="T328"><text:s/></text:span><text:span text:style-name="T329">taip pat<text:s/></text:span><text:span text:style-name="T330">saugų duomenų perdavimą kompiuteriniais tinklais</text:span><text:span text:style-name="T331">;<text:s/></text:span></text:p>
      <text:p text:style-name="P332"><text:span text:style-name="T333">15.4</text:span><text:span text:style-name="T334">.</text:span><text:span text:style-name="T335"><text:tab/>atsižvelgdamas į Portalo duomenų tvarkymo pobūdį, padeda Portalo asmens duomenų valdytojui, taikydamas tinkamas technines ir organizacines priemones, kiek tai įmanoma, įgyvendinti Portalo asmens duomenų valdytojo prievolę atsakyti į prašymus pasinaudoti<text:s/></text:span><text:span text:style-name="T336">Reglamento (ES) 2016/679 III skyriuje nustatytomis</text:span><text:span text:style-name="T337"><text:s/>duomenų subjektų teisėmis;</text:span></text:p>
      <text:p text:style-name="P338"><text:span text:style-name="T339">15.5</text:span><text:span text:style-name="T340">.</text:span><text:span text:style-name="T341"><text:tab/>Nuostatų 39 punkte nustatyta tvarka padeda Portalo asmens duomenų valdytojui užtikrinti<text:s/></text:span><text:span text:style-name="T342">Reglamento (ES) 2016/679<text:s/></text:span><text:span text:style-name="T343">32–36 straipsniuose nustatytų prievolių<text:s/></text:span><text:soft-page-break/><text:span text:style-name="T344">laikymąsi, atsižvelgdamas į duomenų tvarkymo pobūdį ir Portalo tvarkytojo turimą informaciją;<text:s/></text:span></text:p>
      <text:p text:style-name="P345"><text:span text:style-name="T346">15.6</text:span><text:span text:style-name="T347">.</text:span><text:span text:style-name="T348"><text:tab/></text:span><text:span text:style-name="T349">pagal Portalo asmens duomenų valdytojo pasirinkimą, užbaigus teikti su duomenų tvarkymu susijusias paslaugas, ištrina arba grąžina Portalo asmens duomenų valdytojui visus asmens duomenis ir ištrina esamas jų kopijas, išskyrus atvejus, kai teisės aktuose reikalaujama asmens duomenis saugoti;</text:span></text:p>
      <text:p text:style-name="P350"><text:span text:style-name="T351">15.7</text:span><text:span text:style-name="T352">.</text:span><text:span text:style-name="T353"><text:tab/>pateikia Portalo asmens duomenų valdytojui visą informaciją, būtiną siekiant įrodyti, kad vykdomi šiame punkte nustatyti reikalavimai, ir sudaro sąlygas bei padeda Portalo asmens duomenų valdytojui arba kitam Portalo asmens duomenų valdytojo įgaliotam auditoriui atlikti auditą, įskaitant patikrinimus.</text:span></text:p>
      <text:p text:style-name="P354"><text:span text:style-name="T355">16</text:span><text:span text:style-name="T356">.</text:span><text:span text:style-name="T357"><text:tab/>Portalo duomenų teikėjai:</text:span></text:p>
      <text:p text:style-name="P358"><text:span text:style-name="T359">16.1</text:span><text:span text:style-name="T360">.</text:span><text:span text:style-name="T361"><text:tab/>Valstybės informacinių išteklių sąveikumo platforma (toliau – VIISP) (valdytoja –Ekonomikos ir inovacijų ministerija);</text:span></text:p>
      <text:p text:style-name="P362"><text:span text:style-name="T363">16.2</text:span><text:span text:style-name="T364">.</text:span><text:span text:style-name="T365"><text:tab/>Juridinių asmenų registras (valdytoja – Lietuvos Respublikos teisingumo ministerija);</text:span></text:p>
      <text:p text:style-name="P366"><text:span text:style-name="T367">16.3</text:span><text:span text:style-name="T368">.</text:span><text:span text:style-name="T369"><text:tab/>Lietuvos Respublikos adresų registras (toliau – Adresų registras) (valdytoja – Teisingumo ministerija);</text:span></text:p>
      <text:p text:style-name="P370"><text:span text:style-name="T371">16.4</text:span><text:span text:style-name="T372">.</text:span><text:span text:style-name="T373"><text:tab/></text:span><text:span text:style-name="T374">Institucijos</text:span><text:span text:style-name="T375">, teikiančios atvirų duomenų rinkinius į Portalą;</text:span></text:p>
      <text:p text:style-name="P376"><text:span text:style-name="T377">16.5</text:span><text:span text:style-name="T378">.</text:span><text:span text:style-name="T379"><text:tab/>pareiškėjai, pateikę Nuostatų 19.3.2 papunktyje nurodytus duomenis.<text:s/></text:span></text:p>
      <text:p text:style-name="P380"><text:span text:style-name="T381">17</text:span><text:span text:style-name="T382">.</text:span><text:span text:style-name="T383"><text:tab/>Institucijos, teikiančios atvirų duomenų rinkinius į Portalą, įsipareigoja:</text:span></text:p>
      <text:p text:style-name="P384"><text:span text:style-name="T385">17.1</text:span><text:span text:style-name="T386">.</text:span><text:span text:style-name="T387"><text:tab/>teikti tik teisingus ir aktualius duomenis;</text:span></text:p>
      <text:p text:style-name="P388"><text:span text:style-name="T389">17.2</text:span><text:span text:style-name="T390">.</text:span><text:span text:style-name="T391"><text:tab/>duomenis teikti Lietuvos Respublikos ekonomikos ir inovacijų ministro įsakymu patvirtintų v</text:span><text:span text:style-name="T392">iešojo sektoriaus duomenų atvėrimo rekomendacijų nustatyta tvarka;</text:span></text:p>
      <text:p text:style-name="P393"><text:span text:style-name="T394">17.3</text:span><text:span text:style-name="T395">.</text:span><text:span text:style-name="T396"><text:tab/>neperduoti teisės jungtis prie Portalo tretiesiems asmenims.</text:span></text:p>
      <text:p text:style-name="P397"><text:span text:style-name="T398">18</text:span><text:span text:style-name="T399">.</text:span><text:span text:style-name="T400"><text:tab/>Portalo naudotojai yra:</text:span></text:p>
      <text:p text:style-name="P401"><text:span text:style-name="T402">18.1</text:span><text:span text:style-name="T403">.</text:span><text:span text:style-name="T404"><text:tab/>Portalo valdytojo ir Portalo tvarkytojo<text:s/></text:span><text:span text:style-name="T405">valstybės tarnautojai ir darbuotojai, dirbantys pagal darbo sutartis,<text:s/></text:span><text:span text:style-name="T406">pagal kompetenciją naudojantys ir (ar) tvarkantys Portalo duomenis;</text:span></text:p>
      <text:p text:style-name="P407"><text:span text:style-name="T408">18.2</text:span><text:span text:style-name="T409">.</text:span><text:span text:style-name="T410"><text:tab/>Institucijų darbuotojai, įgalioti rengti atvirų duomenų rinkinius ir teikti jų metaduomenis į Portalą.</text:span></text:p>
      <text:p text:style-name="P411"/>
      <text:p text:style-name="P412"><text:span text:style-name="T413">III</text:span><text:span text:style-name="T414">  skyrius</text:span></text:p>
      <text:p text:style-name="P415"><text:span text:style-name="T416">PORTALO INFORMACINĖ STRUKTŪRA</text:span></text:p>
      <text:p text:style-name="P417"/>
      <text:p text:style-name="P418"><text:span text:style-name="T419">19</text:span><text:span text:style-name="T420">.</text:span><text:span text:style-name="T421"><text:tab/>Portalo duomenų bazėje yra kaupiami šie duomenys ir duomenų grupės:</text:span></text:p>
      <text:p text:style-name="P422"><text:span text:style-name="T423">19.1</text:span><text:span text:style-name="T424">.</text:span><text:span text:style-name="T425"><text:tab/>atvirų duomenų rinkinių metaduomenys:</text:span></text:p>
      <text:p text:style-name="P426"><text:span text:style-name="T427">19.1.1</text:span><text:span text:style-name="T428">.</text:span><text:span text:style-name="T429"><text:tab/>atvirų duomenų rinkinio pavadinimas;<text:s/></text:span></text:p>
      <text:p text:style-name="P430"><text:span text:style-name="T431">19.1.2</text:span><text:span text:style-name="T432">.</text:span><text:span text:style-name="T433"><text:tab/>aprašymas;</text:span></text:p>
      <text:p text:style-name="P434"><text:span text:style-name="T435">19.1.3</text:span><text:span text:style-name="T436">.</text:span><text:span text:style-name="T437"><text:tab/>kategorijos (temos) pavadinimas;</text:span></text:p>
      <text:p text:style-name="P438"><text:span text:style-name="T439">19.1.4</text:span><text:span text:style-name="T440">.</text:span><text:span text:style-name="T441"><text:tab/>raktiniai žodžiai;</text:span></text:p>
      <text:p text:style-name="P442"><text:span text:style-name="T443">19.1.5</text:span><text:span text:style-name="T444">.</text:span><text:span text:style-name="T445"><text:tab/>atnaujinimo data;</text:span></text:p>
      <text:p text:style-name="P446"><text:span text:style-name="T447">19.1.6</text:span><text:span text:style-name="T448">.</text:span><text:span text:style-name="T449"><text:tab/>leidėjo duomenys (juridinio asmens pavadinimas, kodas);</text:span></text:p>
      <text:p text:style-name="P450"><text:span text:style-name="T451">19.1.7</text:span><text:span text:style-name="T452">.</text:span><text:span text:style-name="T453"><text:tab/>licencijos tipas;</text:span></text:p>
      <text:p text:style-name="P454"><text:span text:style-name="T455">19.1.8</text:span><text:span text:style-name="T456">.</text:span><text:span text:style-name="T457"><text:tab/>atnaujinimo periodiškumas;</text:span></text:p>
      <text:p text:style-name="P458"><text:span text:style-name="T459">19.1.9</text:span><text:span text:style-name="T460">.</text:span><text:span text:style-name="T461"><text:tab/>turinio aprėptis:<text:s/></text:span></text:p>
      <text:p text:style-name="P462"><text:span text:style-name="T463">19.1.9.1</text:span><text:span text:style-name="T464">.</text:span><text:span text:style-name="T465"><text:tab/><text:s/>laiko periodas (laikotarpio pradžios ir pabaigos data);</text:span></text:p>
      <text:p text:style-name="P466"><text:span text:style-name="T467">19.1.9.2</text:span><text:span text:style-name="T468">.</text:span><text:span text:style-name="T469"><text:tab/><text:s/>teritorinė – atvirų duomenų rinkiniui priskiriamos atitinkamos Adresų registro objekto ar objektų, nurodytų Lietuvos Respublikos adresų registro nuostatuose, patvirtintuose Lietuvos Respublikos Vyriausybės 2004 m. birželio 10 d. nutarimu Nr. 715 „Dėl Lietuvos Respublikos teritorijos administracinių vienetų, gyvenamųjų vietovių ir gatvių valstybės registro reorganizavimo ir Lietuvos Respublikos adresų registro įsteigimo“, charakteristikos (objekto identifikavimo kodas, pavadinimas (pavadinimai), geografinės objektų ribos 1994 metų Lietuvos koordinačių sistemoje);</text:span></text:p>
      <text:p text:style-name="P470"><text:span text:style-name="T471">19.1.10</text:span><text:span text:style-name="T472">.</text:span><text:span text:style-name="T473"><text:tab/>sudarytojo duomenys (juridinio asmens pavadinimas, kodas);</text:span></text:p>
      <text:p text:style-name="P474"><text:span text:style-name="T475">19.1.11</text:span><text:span text:style-name="T476">.</text:span><text:span text:style-name="T477"><text:tab/>versija ir versijos paaiškinimas;<text:s/></text:span></text:p>
      <text:p text:style-name="P478"><text:span text:style-name="T479">19.1.12</text:span><text:span text:style-name="T480">.</text:span><text:span text:style-name="T481"><text:tab/>teikimo formatas (-ai);</text:span></text:p>
      <text:p text:style-name="P482"><text:span text:style-name="T483">19.1.13</text:span><text:span text:style-name="T484">.</text:span><text:span text:style-name="T485"><text:tab/>šaltinis;</text:span></text:p>
      <text:p text:style-name="P486"><text:span text:style-name="T487">19.1.14</text:span><text:span text:style-name="T488">.</text:span><text:span text:style-name="T489"><text:tab/>pateikimo kalba;<text:s/></text:span></text:p>
      <text:p text:style-name="P490"><text:span text:style-name="T491">19.1.15</text:span><text:span text:style-name="T492">.</text:span><text:span text:style-name="T493"><text:tab/>nuoroda į šaltinį;<text:s/></text:span></text:p>
      <text:p text:style-name="P494"><text:span text:style-name="T495">19.1.16</text:span><text:span text:style-name="T496">.</text:span><text:span text:style-name="T497"><text:tab/>naudojimo sąlygų aprašas (jeigu yra nustatytos specialios naudojimo sąlygos);</text:span></text:p>
      <text:p text:style-name="P498"><text:span text:style-name="T499">19.2</text:span><text:span text:style-name="T500">.</text:span><text:span text:style-name="T501"><text:tab/>metaduomenimis aprašytų atvirų duomenų rinkiniai (duomenų šaltinis);</text:span></text:p>
      <text:p text:style-name="P502"><text:span text:style-name="T503">19.3</text:span><text:span text:style-name="T504">.</text:span><text:span text:style-name="T505"><text:tab/>duomenų atvėrimo planavimo duomenys:</text:span></text:p>
      <text:p text:style-name="P506"><text:span text:style-name="T507">19.3.1</text:span><text:span text:style-name="T508">.</text:span><text:span text:style-name="T509"><text:tab/>Institucijos planuojamų atverti skaitmeninių dokumentų rinkinių duomenys:</text:span></text:p>
      <text:p text:style-name="P510"><text:span text:style-name="T511">19.3.1.1</text:span><text:span text:style-name="T512">.</text:span><text:span text:style-name="T513"><text:tab/>Institucijos pavadinimas;</text:span></text:p>
      <text:p text:style-name="P514"><text:span text:style-name="T515">19.3.1.2</text:span><text:span text:style-name="T516">.</text:span><text:span text:style-name="T517"><text:tab/>rinkinio pavadinimas;</text:span></text:p>
      <text:p text:style-name="P518"><text:span text:style-name="T519">19.3.1.3</text:span><text:span text:style-name="T520">.</text:span><text:span text:style-name="T521"><text:tab/>nustatytas rinkinio prioritetiškumo indeksas;</text:span></text:p>
      <text:p text:style-name="P522"><text:span text:style-name="T523">19.3.1.4</text:span><text:span text:style-name="T524">.</text:span><text:span text:style-name="T525"><text:tab/>rinkinio atvėrimo būsena (suinventorinta, atverta);<text:s/></text:span></text:p>
      <text:p text:style-name="P526"><text:span text:style-name="T527">19.3.2</text:span><text:span text:style-name="T528">.</text:span><text:span text:style-name="T529"><text:tab/>duomenų poreikio deklaravimo duomenys:</text:span></text:p>
      <text:p text:style-name="P530"><text:span text:style-name="T531">19.3.2.1</text:span><text:span text:style-name="T532">.</text:span><text:span text:style-name="T533"><text:tab/>skaitmeninių dokumentų rinkinio pavadinimas;</text:span></text:p>
      <text:p text:style-name="P534"><text:span text:style-name="T535">19.3.2.2</text:span><text:span text:style-name="T536">.</text:span><text:span text:style-name="T537"><text:tab/>duomenų struktūra;</text:span></text:p>
      <text:p text:style-name="P538"><text:span text:style-name="T539">19.3.2.3</text:span><text:span text:style-name="T540">.</text:span><text:span text:style-name="T541"><text:tab/>formatas;</text:span></text:p>
      <text:p text:style-name="P542"><text:span text:style-name="T543">19.3.2.4</text:span><text:span text:style-name="T544">.</text:span><text:span text:style-name="T545"><text:tab/>duomenis valdančios institucijos pavadinimas;</text:span></text:p>
      <text:p text:style-name="P546"><text:span text:style-name="T547">19.3.2.5</text:span><text:span text:style-name="T548">.</text:span><text:span text:style-name="T549"><text:tab/>laikotarpis (pradžios ir pabaigos data);</text:span></text:p>
      <text:p text:style-name="P550"><text:span text:style-name="T551">19.3.2.6</text:span><text:span text:style-name="T552">.</text:span><text:span text:style-name="T553"><text:tab/>teritorija arba vieta, jeigu tokia yra;<text:s/></text:span></text:p>
      <text:p text:style-name="P554"><text:span text:style-name="T555">19.3.2.7</text:span><text:span text:style-name="T556">.</text:span><text:span text:style-name="T557"><text:tab/>numatomas panaudojimo pobūdis;</text:span></text:p>
      <text:p text:style-name="P558"><text:span text:style-name="T559">19.3.2.8</text:span><text:span text:style-name="T560">.</text:span><text:span text:style-name="T561"><text:tab/>naudojimo periodiškumas;</text:span></text:p>
      <text:p text:style-name="P562"><text:span text:style-name="T563">19.4</text:span><text:span text:style-name="T564">.</text:span><text:span text:style-name="T565"><text:tab/>Portalo interneto svetainės turinio duomenys:</text:span></text:p>
      <text:p text:style-name="P566"><text:span text:style-name="T567">19.4.1</text:span><text:span text:style-name="T568">.</text:span><text:span text:style-name="T569"><text:tab/>turinio temos (elemento) pavadinimas;</text:span></text:p>
      <text:p text:style-name="P570"><text:span text:style-name="T571">19.4.2</text:span><text:span text:style-name="T572">.</text:span><text:span text:style-name="T573"><text:tab/>turinio tema (elementas) (tekstas, diagrama, paveikslas);</text:span></text:p>
      <text:p text:style-name="P574"><text:span text:style-name="T575">19.4.3</text:span><text:span text:style-name="T576">.</text:span><text:span text:style-name="T577"><text:tab/>turinio temos (elemento) statusas (redaguojamas, skelbiamas, archyvuojamas);</text:span></text:p>
      <text:p text:style-name="P578"><text:span text:style-name="T579">19.4.4</text:span><text:span text:style-name="T580">.</text:span><text:span text:style-name="T581"><text:tab/>turinio temos (elemento) turinys;</text:span></text:p>
      <text:p text:style-name="P582"><text:span text:style-name="T583">19.4.5</text:span><text:span text:style-name="T584">.</text:span><text:span text:style-name="T585"><text:tab/>turinio elemento statusas (pateiktas, derinamas, publikuojamas);</text:span></text:p>
      <text:p text:style-name="P586"><text:span text:style-name="T587">19.5</text:span><text:span text:style-name="T588">.</text:span><text:span text:style-name="T589"><text:tab/>Portalo naudotojų duomenys:<text:s/></text:span></text:p>
      <text:p text:style-name="P590"><text:span text:style-name="T591">19.5.1</text:span><text:span text:style-name="T592">.</text:span><text:span text:style-name="T593"><text:tab/>fizinio asmens vardas, pavardė;<text:s/></text:span></text:p>
      <text:p text:style-name="P594"><text:span text:style-name="T595">19.5.2</text:span><text:span text:style-name="T596">.</text:span><text:span text:style-name="T597"><text:tab/>valstybės tarnautojo kodas Valstybės tarnautojų registre arba asmens kodas, jeigu Portalo naudotojas nėra valstybės tarnautojas.</text:span></text:p>
      <text:p text:style-name="P598"><text:span text:style-name="T599">20</text:span><text:span text:style-name="T600">.</text:span><text:span text:style-name="T601"><text:tab/>Portalo duomenų teikėjų teikiami duomenys:</text:span></text:p>
      <text:p text:style-name="P602"><text:span text:style-name="T603">20.1</text:span><text:span text:style-name="T604">.</text:span><text:span text:style-name="T605"><text:tab/>iš VIISP gaunami Nuostatų 19.5 papunktyje nurodyti duomenys;</text:span></text:p>
      <text:p text:style-name="P606"><text:span text:style-name="T607">20.2</text:span><text:span text:style-name="T608">.</text:span><text:span text:style-name="T609"><text:tab/>iš Juridinių asmenų registro gaunami Nuostatų 19.1.6 ir 19.1.10 papunkčiuose nurodytų juridinių asmenų duomenys;</text:span></text:p>
      <text:p text:style-name="P610"><text:span text:style-name="T611">20.3</text:span><text:span text:style-name="T612">.</text:span><text:span text:style-name="T613"><text:tab/>iš Adresų registro gaunami Nuostatų 19.1.9.2 papunktyje nurodyti duomenys;</text:span></text:p>
      <text:p text:style-name="P614"><text:span text:style-name="T615">20.4</text:span><text:span text:style-name="T616">.</text:span><text:span text:style-name="T617"><text:tab/>Nuostatų 19.1.1</text:span><text:span text:style-name="T618"></text:span><text:span text:style-name="T619">19.1.5, 19.1.7</text:span><text:span text:style-name="T620"></text:span><text:span text:style-name="T621">19.1.9.1, 19.1.11</text:span><text:span text:style-name="T622"></text:span><text:span text:style-name="T623">19.3.1.4 ir 19.4 papunkčiuose nurodyti duomenys, kuriuos teikia Institucijos, teikiančios atvirų duomenų rinkinius į Portalą;</text:span></text:p>
      <text:p text:style-name="P624"><text:span text:style-name="T625">20.5</text:span><text:span text:style-name="T626">.</text:span><text:span text:style-name="T627"><text:tab/>Nuostatų 19.3.2 papunktyje nurodyti duomenys, kuriuos teikia pareiškėjai.</text:span></text:p>
      <text:p text:style-name="P628"/>
      <text:p text:style-name="P629"><text:span text:style-name="T630">IV</text:span><text:span text:style-name="T631">  skyrius</text:span></text:p>
      <text:p text:style-name="P632"><text:span text:style-name="T633">Portalo FUNKCINĖ STRUKTŪRA</text:span></text:p>
      <text:p text:style-name="P634"/>
      <text:p text:style-name="P635"><text:span text:style-name="T636">21</text:span><text:span text:style-name="T637">.</text:span><text:span text:style-name="T638"><text:tab/></text:span><text:span text:style-name="T639">Portalo funkcinė struktūra sudaryta iš šių valstybės informacinės sistemos funkciškai savarankiškų posistemių ir kitų valstybės informacinės sistemos funkcinių komponentų:<text:s/></text:span></text:p>
      <text:p text:style-name="P640"><text:span text:style-name="T641">21.1</text:span><text:span text:style-name="T642">.</text:span><text:span text:style-name="T643"><text:tab/>valdymo posistemio, kurio funkcijos – duomenų atvėrimo planų parengimas ir derinimas, atvėrimo eigos ir naudojimo stebėsena;</text:span></text:p>
      <text:p text:style-name="P644"><text:span text:style-name="T645">21.2</text:span><text:span text:style-name="T646">.</text:span><text:span text:style-name="T647"><text:tab/>administravimo posistemio, kurio funkcijos – Portalo interneto svetainės turinio administravimas, licencijų administravimas, atvirų duomenų poreikio valdymas, Portalo naudotojų, jų prieigos teisių ir <text:s/>Institucijų duomenų valdymas;<text:s/></text:span></text:p>
      <text:p text:style-name="P648"><text:span text:style-name="T649">21.3</text:span><text:span text:style-name="T650">.</text:span><text:span text:style-name="T651"><text:tab/>metaduomenų rengimo posistemio, kurio funkcijos – skaitmeninių dokumentų rinkinių inventorinimas ir atvėrimo prioritetų nustatymas, metaduomenų formavimas, atvirų duomenų rinkinių struktūrų aprašymas, duomenų kokybės patikra;</text:span></text:p>
      <text:p text:style-name="P652"><text:span text:style-name="T653">21.4</text:span><text:span text:style-name="T654">.</text:span><text:span text:style-name="T655"><text:tab/>duomenų naudojimo posistemio, kurio funkcijos – atvirų duomenų rinkinių paieška, peržiūra ir atsisiuntimas, duomenų poreikio deklaravimas ir informavimas apie poreikio įgyvendinimo eigą;</text:span></text:p>
      <text:p text:style-name="P656"><text:span text:style-name="T657">21.5</text:span><text:span text:style-name="T658">.</text:span><text:span text:style-name="T659"><text:tab/>ataskaitų rengimo ir peržiūros posistemio, kurio funkcija – atvirų duomenų rinkinių ir jų metaduomenų statistinių ataskaitų formavimas;<text:s/></text:span></text:p>
      <text:p text:style-name="P660"><text:span text:style-name="T661">21.6</text:span><text:span text:style-name="T662">.</text:span><text:span text:style-name="T663"><text:tab/>pertvarkymo (transformavimo) komponento, kurio funkcijos – atvirų duomenų iš šaltinių struktūrų išrinkimas, atvirų duomenų perkėlimas į tarpines struktūras, atvirų duomenų rinkinių kokybės kontrolė, atnaujinimas ir paskelbimas Portale, metaduomenų atnaujinimas ir kokybės kontrolė;</text:span></text:p>
      <text:p text:style-name="P664"><text:span text:style-name="T665">21.7</text:span><text:span text:style-name="T666">.</text:span><text:span text:style-name="T667"><text:tab/>duomenų saugyklos posistemio, kurio funkcijos – saugoti į Portalo saugyklą perkeltus atvirų duomenų rinkinius ir visų atvirų duomenų rinkinių metaduomenis;</text:span></text:p>
      <text:p text:style-name="P668"><text:span text:style-name="T669">21.8</text:span><text:span text:style-name="T670">.</text:span><text:span text:style-name="T671"><text:tab/>integracinės sąsajos posistemio, kurio funkcija – surinkti duomenis iš duomenų šaltinių, <text:s/>taip pat atvirų duomenų rinkinius pateikti į išorines sistemas, tarp jų ir į Europos atvirų duomenų portalą.</text:span></text:p>
      <text:p text:style-name="P672"/>
      <text:p text:style-name="P673"><text:span text:style-name="T674">V</text:span><text:span text:style-name="T675">  skyrius</text:span></text:p>
      <text:p text:style-name="P676"><text:span text:style-name="T677">PORTALO duomenų teikimas ir naudojimas</text:span></text:p>
      <text:p text:style-name="P678"/>
      <text:p text:style-name="P679"><text:span text:style-name="T680">22</text:span><text:span text:style-name="T681">.</text:span><text:span text:style-name="T682"><text:tab/>Portalo duomenys, išskyrus Portalo naudotojų asmens duomenis, nurodytus Nuostatų 19.5 papunktyje (toliau<text:s/></text:span><text:span text:style-name="T683"></text:span><text:span text:style-name="T684"><text:s/>Portale tvarkomi asmens duomenys), yra vieši ir teikiami institucijoms, kitiems juridiniams ir fiziniams asmenims.<text:s/></text:span></text:p>
      <text:p text:style-name="P685"><text:span text:style-name="T686">23</text:span><text:span text:style-name="T687">.</text:span><text:span text:style-name="T688"><text:tab/>Portalo duomenys, išskyrus Portale tvarkomus asmens duomenis, skelbiami Portale ir yra viešai prieinami pareiškėjams per Portalą internete. Portale tvarkomi asmens duomenys teikiami vadovaujantis Reglamentu (ES) 2016/679 ir Nuostatų 27 punktu.<text:s/></text:span></text:p>
      <text:p text:style-name="P689"><text:span text:style-name="T690">24</text:span><text:span text:style-name="T691">.</text:span><text:span text:style-name="T692"><text:tab/></text:span>Portalo duomenis duomenų gavėjams Nuostatų nustatyta tvarka teikia Portalo tvarkytojas.</text:p>
      <text:p text:style-name="P693"><text:span text:style-name="T694">25</text:span><text:span text:style-name="T695">.</text:span><text:span text:style-name="T696"><text:tab/>Portalo duomenys duomenų gavėjams:<text:s/></text:span></text:p>
      <text:p text:style-name="P697"><text:span text:style-name="T698">25.1</text:span><text:span text:style-name="T699">.</text:span><text:span text:style-name="T700"><text:tab/>perduodami automatiniu būdu elektroninių ryšių tinklais;</text:span></text:p>
      <text:p text:style-name="P701"><text:span text:style-name="T702">25.2</text:span><text:span text:style-name="T703">.</text:span><text:span text:style-name="T704"><text:tab/>pateikiami<text:s/></text:span>raštu, žodžiu ir (arba) elektroninių ryšių priemonėmis<text:span text:style-name="T705">.</text:span></text:p>
      <text:p text:style-name="P706"><text:span text:style-name="T707">26</text:span><text:span text:style-name="T708">.</text:span><text:span text:style-name="T709"><text:tab/>Portalo duomenys duomenų gavėjams teikiami tokio turinio ir tokia forma, kaip yra naudojama Institucijose, prioritetą teikiant duomenų perdavimui atvirais elektroniniais formatais.<text:s/></text:span></text:p>
      <text:p text:style-name="P710"><text:span text:style-name="T711">27</text:span><text:span text:style-name="T712">.</text:span><text:span text:style-name="T713"><text:tab/>Portale tvarkomi asmens duomenys teikiami pagal duomenų gavėjo prašymą (vienkartinio teikimo atveju), kuriame nurodomas asmens duomenų naudojimo tikslas, jų teikimo ir gavimo teisinis pagrindas ir prašomų pateikti asmens duomenų kiekis, arba asmens duomenų teikimo sutartį (daugkartinio teikimo atveju). Asmens duomenų teikimo sutartyje nurodomas asmens duomenų naudojimo tikslas, asmens duomenų teikimo ir gavimo teisinis pagrindas, sąlygos, tvarka ir teikiamų asmens duomenų kiekis.</text:span></text:p>
      <text:p text:style-name="P714"><text:span text:style-name="T715">28</text:span><text:span text:style-name="T716">.</text:span><text:span text:style-name="T717"><text:tab/></text:span>Duomenų gavėjas naudodamas Portalo duomenis privalo laikytis<text:s/><text:span text:style-name="T718">Teisės gauti informaciją iš valstybės ir savivaldybių institucijų ir įstaigų įstatymo<text:s/></text:span>8 straipsnio 1<text:span text:style-name="T719"></text:span>4 dalyse nustatytų dokumentų pakartotinio naudojimo sąlygų. Duomenų gavėjas, gavęs Portale tvarkomus asmens duomenis pagal prašymą arba sutartį, privalo šiuos duomenis naudoti tik taip, kaip apibrėžta prašyme arba sutartyje.<text:s/></text:p>
      <text:p text:style-name="P720"><text:span text:style-name="T721">29</text:span><text:span text:style-name="T722">.</text:span><text:span text:style-name="T723"><text:tab/>Portalo duomenys teikiami neatlygintinai, išskyrus Teisės gauti informaciją iš valstybės ir savivaldybės institucijų ir įstaigų įstatymo 10 straipsnio 1 dalyje nustatytus atvejus.</text:span></text:p>
      <text:p text:style-name="P724"><text:span text:style-name="T725">30</text:span><text:span text:style-name="T726">.</text:span><text:span text:style-name="T727"><text:tab/>Portalo duomenys Europos Sąjungos valstybių narių ir (arba) Europos ekonominės erdvės valstybių, trečiųjų šalių fiziniams ir judriniams asmenims, juridinio asmens statuso neturintiems subjektams, jų filialams ir atstovybėms teikiami Reglamento (ES) 2016/679 ir Valstybės informacinių išteklių valdymo įstatymo nustatyta tvarka.</text:span></text:p>
      <text:p text:style-name="P728"><text:span text:style-name="T729">31</text:span><text:span text:style-name="T730">.</text:span><text:span text:style-name="T731"><text:tab/>Kai atsisakoma teikti Portalo duomenis, asmeniui, pateikusiam prašymą juos gauti, raštu arba elektroninių ryšių priemonėmis pranešama apie priimtą motyvuotą sprendimą atsisakyti tenkinti jo prašymą ir tokio sprendimo apskundimo tvarką.</text:span></text:p>
      <text:p text:style-name="P732"><text:span text:style-name="T733">32</text:span><text:span text:style-name="T734">.</text:span><text:span text:style-name="T735"><text:tab/>Duomenų gavėjas, registro ar kitos valstybės informacinės sistemos tvarkytojas, duomenų subjektas, kiti asmenys turi teisę reikalauti ištaisyti pastebėtus klaidingus, netikslius, papildyti neišsamius duomenis (toliau – duomenų netikslumai). Apie pastebėtus duomenų netikslumus Portalo tvarkytojas informuojamas raštu.<text:s/></text:span></text:p>
      <text:p text:style-name="P736"><text:span text:style-name="T737">33</text:span><text:span text:style-name="T738">.</text:span><text:span text:style-name="T739"><text:tab/>Portalo tvarkytojas, gavęs reikalavimą ištaisyti duomenų netikslumus ir patikrinęs jo pagrįstumą, privalo ištaisyti duomenis per 5 darbo dienas nuo reikalavimo gavimo dienos arba gali <text:s/>reikalavimą atmesti kaip nepagrįstą. Apie duomenų ištaisymą arba reikalavimo atmetimą ir reikalavimo atmetimo motyvus Portalo tvarkytojas nedelsdamas paskelbia Portale, išskyrus tuos atvejus, kai reikalavimą ištaisyti duomenų netikslumus pateikė duomenų subjektas (šiuo atveju duomenų subjektas apie jo duomenų ištaisymą informuojamas raštu).</text:span></text:p>
      <text:p text:style-name="P740"/>
      <text:p text:style-name="P741"><text:span text:style-name="T742">VI</text:span><text:span text:style-name="T743">  skyrius</text:span></text:p>
      <text:p text:style-name="P744"><text:span text:style-name="T745">Portalo duomenų sauga</text:span></text:p>
      <text:p text:style-name="P746"/>
      <text:p text:style-name="P747"><text:span text:style-name="T748">34</text:span><text:span text:style-name="T749">.</text:span><text:span text:style-name="T750"><text:tab/>Už elektroninės informacijos saugą pagal kompetenciją atsako Portalo valdytojas ir Portalo tvarkytojas.</text:span></text:p>
      <text:p text:style-name="P751"><text:span text:style-name="T752">35</text:span><text:span text:style-name="T753">.</text:span><text:span text:style-name="T754"><text:tab/>Portalo duomenų sauga užtikrinama vadovaujantis Reglamentu (ES) 2016/679, Kibernetinio saugumo įstatymu, Organizacinių ir techninių kibernetinio saugumo reikalavimų aprašu, Portalo valdytojo vadovo patvirtintais Dokumentų rinkinių portalo duomenų saugos nuostatais ir Dokumentų rinkinių portalo duomenų saugos politikos įgyvendinamaisiais dokumentais, parengtais pagal Bendrųjų elektroninės informacijos saugos reikalavimų aprašo bei Saugos dokumentų turinio gairių aprašo ir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ikalavimus.<text:s/></text:span></text:p>
      <text:p text:style-name="P755"><text:span text:style-name="T756">36</text:span><text:span text:style-name="T757">.</text:span><text:span text:style-name="T758"><text:tab/>Asmenys, kurie tvarko asmens duomenis, privalo saugoti asmens duomenų paslaptį. Ši pareiga galioja perėjus dirbti į kitas pareigas arba pasibaigus darbo ar sutartiniams santykiams.</text:span></text:p>
      <text:p text:style-name="P759"><text:span text:style-name="T760">37</text:span><text:span text:style-name="T761">.</text:span><text:span text:style-name="T762"><text:tab/>Atvirų duomenų rinkiniai Portale saugomi neterminuotai. <text:s/></text:span></text:p>
      <text:p text:style-name="P763"><text:span text:style-name="T764">38</text:span><text:span text:style-name="T765">.</text:span><text:span text:style-name="T766"><text:tab/>Portalo naudotojų asmens duomenys, nurodyti Nuostatų 19.5 papunktyje, saugomi visą jų naudojimosi Portalu laikotarpį ir 2 (dvejus) metus nuo paskutinio jų prisijungimo dienos. Pasibaigus šiam 2 (dvejų) metų laikotarpiui asmens duomenys yra sunaikinami.<text:s/></text:span></text:p>
      <text:p text:style-name="P767"><text:span text:style-name="T768">39</text:span><text:span text:style-name="T769">.</text:span><text:span text:style-name="T770"><text:tab/>Asmens duomenų tvarkytojas, nustatęs asmens duomenų saugumo pažeidimą, nedelsdamas (ne vėliau kaip per 24 val.) informuoja asmens duomenų valdytoją apie įvykusius asmens duomenų saugumo pažeidimus – raštu ir (ar) el. paštu pateikia pranešimą pagal Reglamento (ES) 2016/679 33 straipsnio 3 dalies reikalavimus.<text:s/></text:span><text:span text:style-name="T771">Asmens duomenų saugumo pažeidimai nagrinėjami vadovaujantis ekonomikos ir inovacijų ministro patvirtintu pranešimų apie asmens duomenų saugumo pažeidimus teikimo ir nagrinėjimo tvarkos aprašu</text:span><text:span text:style-name="T772">.<text:s/></text:span></text:p>
      <text:p text:style-name="P773"/>
      <text:p text:style-name="P774"><text:span text:style-name="T775">VII</text:span><text:span text:style-name="T776">  skyrius</text:span></text:p>
      <text:p text:style-name="P777"><text:span text:style-name="T778">Portalo FINANSAVIMAS</text:span></text:p>
      <text:p text:style-name="P779"/>
      <text:p text:style-name="P780"><text:span text:style-name="T781">40</text:span><text:span text:style-name="T782">.</text:span><text:span text:style-name="T783"><text:tab/></text:span><text:span text:style-name="T784">Portalo</text:span><text:span text:style-name="T785"><text:s/>kūrimas, tvarkymas, priežiūra,<text:s/></text:span><text:span text:style-name="T786">tobulinimas ir plėtra</text:span><text:span text:style-name="T787"><text:s/>finansuojami iš Ekonomikos ir inovacijų ministerijos skiriamų valstybės biudžeto, įskaitant Europos Sąjungos struktūrinius fondus, lėšų.<text:s/></text:span></text:p>
      <text:p text:style-name="P788"/>
      <text:p text:style-name="P789"><text:span text:style-name="T790">VIII</text:span><text:span text:style-name="T791">  skyrius</text:span></text:p>
      <text:p text:style-name="P792"><text:span text:style-name="T793">Portalo modernizavimas ir likvidavimas</text:span></text:p>
      <text:p text:style-name="P794"/>
      <text:p text:style-name="P795"><text:span text:style-name="T796">41</text:span><text:span text:style-name="T797">.</text:span><text:span text:style-name="T798"><text:tab/>Portalas modernizuojamas ir likviduojamas Valstybės informacinių išteklių valdymo įstatymo ir Aprašo nustatyta tvarka.<text:s/></text:span></text:p>
      <text:p text:style-name="P799"><text:span text:style-name="T800">42</text:span><text:span text:style-name="T801">.</text:span><text:span text:style-name="T802"><text:tab/>Jeigu Portalas likviduojamas, jo duomenys perduodami kitai valstybės informacinei sistemai, valstybės archyvui arba Portalo valdytojo sprendimu sunaikinami Lietuvos Respublikos dokumentų ir archyvų įstatymo nustatyta tvarka.<text:s/></text:span></text:p>
      <text:p text:style-name="P803"/>
      <text:p text:style-name="P804"><text:span text:style-name="T805">IX</text:span><text:span text:style-name="T806"><text:s/>SKYRIUS</text:span></text:p>
      <text:p text:style-name="P807"><text:span text:style-name="T808">BAIGIAMOSIOS NUOSTATOS</text:span></text:p>
      <text:p text:style-name="P809"/>
      <text:p text:style-name="P810"><text:span text:style-name="T811">43</text:span><text:span text:style-name="T812">.</text:span><text:span text:style-name="T813"><text:tab/></text:span><text:span text:style-name="T814"><text:s/></text:span>Kiekvienas duomenų subjektas, kurio asmens duomenys tvarkomi Portale, turi Reglamento (ES) 2016/679 12, 15–18 ir 21 straipsniuose nustatytas teises. Duomenų subjektų teisės įgyvendinamos ekonomikos ir inovacijų ministro patvirtinto duomenų subjektų teisių įgyvendinimo Ekonomikos ir inovacijų ministerijoje tvarkos aprašo nustatyta tvarka.<text:span text:style-name="T815"><text:s/></text:span></text:p>
      <text:p text:style-name="P816"><text:span text:style-name="T817">––––––––––––––––––––</text:span></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1</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7T11:24:00Z</meta:creation-date>
    <dc:date>2020-01-17T11:24:00Z</dc:date>
    <meta:print-date>2017-06-01T05:28:00Z</meta:print-date>
    <meta:template xlink:href="Normal.dotm" xlink:type="simple"/>
    <meta:editing-cycles>2</meta:editing-cycles>
    <meta:editing-duration>PT0S</meta:editing-duration>
    <meta:document-statistic meta:page-count="12" meta:paragraph-count="597" meta:word-count="3114" meta:character-count="23885" meta:row-count="1256" meta:non-whitespace-character-count="21368"/>
  </office:meta>
</office:document-meta>
</file>