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align="center" fo:line-height="107%"/>
    </style:style>
    <style:style style:name="T9" style:parent-style-name="DefaultParagraphFont" style:family="text">
      <style:text-properties style:font-name="Tahoma" style:font-name-complex="Tahoma" style:font-size-complex="12pt" fo:language="en" fo:country="US"/>
    </style:style>
    <style:style style:name="P10" style:parent-style-name="Normal" style:family="paragraph">
      <style:text-properties fo:font-size="7pt" style:font-size-asian="7pt" style:font-size-complex="7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fo:language="en" fo:country="US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fo:language="en" fo:country="US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fo:language="en" fo:country="US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P2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063in" svg:height="0.6141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VYRIAUSIASIS ARCHYVARAS</text:p>
      <text:p text:style-name="P12"/>
      <text:p text:style-name="P13">ĮSAKYMAS</text:p>
      <text:p text:style-name="P14"><text:span text:style-name="T15">DĖL LIETUVOS VYRIAUSIOJO ARCHYVARO 2018 M.<text:s/></text:span><text:span text:style-name="T16">BIRŽELIO 21 D.<text:s/></text:span><text:span text:style-name="T17">ĮSAKYMO<text:s/></text:span><text:span text:style-name="T18">NR. VE-43</text:span><text:span text:style-name="T19"><text:s/>„DĖL<text:s/></text:span><text:span text:style-name="T20">VALSTYBĖS ARCHYVŲ DARBUOTOJŲ DARBO APIMČIŲ APSKAIČIAVIMO TVARKOS APRAŠO PATVIRTINIMO</text:span><text:span text:style-name="T21">“</text:span></text:p>
      <text:p text:style-name="P22">PRIPAŽINIMO NETEKUSIU GALIOS</text:p>
      <text:p text:style-name="P23"/>
      <text:p text:style-name="P24">2024 m. gruodžio 18 d. Nr.<text:s/>VE-68</text:p>
      <text:p text:style-name="P25">Vilnius</text:p>
      <text:p text:style-name="P26"/>
      <text:p text:style-name="P27"><text:span text:style-name="T28">P r i p a ž į s t u netekusiu galios<text:s/></text:span><text:span text:style-name="T29">Lietuvos vyriausiojo archyvaro 2018 m. birželio 21 d. įsakymą Nr.</text:span><text:span text:style-name="T30"> </text:span><text:span text:style-name="T31">V</text:span><text:span text:style-name="T32">‑43 „Dėl<text:s/></text:span><text:span text:style-name="T33">Valstybės archyvų darbuotojų darbo apimčių apskaičiavimo tvarkos aprašo patvirtinimo</text:span><text:span text:style-name="T34">“.</text:span></text:p>
      <text:p text:style-name="P35"/>
      <text:p text:style-name="P36"/>
      <text:p text:style-name="P37"/>
      <text:p text:style-name="P38"><text:span text:style-name="T39">Lietuvos vyriausioji archyvarė<text:s/></text:span><text:span text:style-name="T40"><text:tab/></text:span><text:span text:style-name="T41"><text:tab/>Inga Zakš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6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istė Som</meta:initial-creator>
    <dc:creator>adlibuser</dc:creator>
    <meta:creation-date>2024-12-18T11:01:00Z</meta:creation-date>
    <dc:date>2024-12-18T11:01:00Z</dc:date>
    <meta:template xlink:href="Normal.dotm" xlink:type="simple"/>
    <meta:editing-cycles>2</meta:editing-cycles>
    <meta:editing-duration>PT0S</meta:editing-duration>
    <meta:document-statistic meta:page-count="1" meta:paragraph-count="2" meta:word-count="64" meta:character-count="544" meta:row-count="10" meta:non-whitespace-character-count="482"/>
  </office:meta>
</office:document-meta>
</file>