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style:font-size-complex="12pt"/>
    </style:style>
    <style:style style:name="T26" style:parent-style-name="DefaultParagraphFont" style:family="text">
      <style:text-properties fo:letter-spacing="0.030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left" style:position="4.9222in"/>
          <style:tab-stop style:type="right" style:position="5.768in"/>
        </style:tab-stops>
      </style:paragraph-properties>
      <style:text-properties style:font-size-complex="12pt"/>
    </style:style>
    <style:style style:name="P51" style:parent-style-name="Normal" style:master-page-name="MPF1" style:family="paragraph">
      <style:paragraph-properties fo:break-before="page" fo:text-indent="3.0319in" style:page-number="1">
        <style:tab-stops>
          <style:tab-stop style:type="left" style:position="5.3541in"/>
        </style:tab-stops>
      </style:paragraph-properties>
    </style:style>
    <style:style style:name="P57" style:parent-style-name="Normal" style:family="paragraph">
      <style:paragraph-properties fo:text-indent="3.0319in"/>
    </style:style>
    <style:style style:name="P58" style:parent-style-name="Normal" style:family="paragraph">
      <style:paragraph-properties fo:text-indent="3.0319in"/>
    </style:style>
    <style:style style:name="P59" style:parent-style-name="Normal" style:family="paragraph">
      <style:paragraph-properties fo:text-indent="3.4458in"/>
      <style:text-properties fo:color="#003366"/>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color="#000080"/>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style:style>
    <style:style style:name="P78" style:parent-style-name="Normal" style:family="paragraph">
      <style:paragraph-properties fo:text-align="justify" fo:text-indent="0.043in"/>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5909in"/>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0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0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indent="0.1666in"/>
    </style:style>
    <style:style style:name="P112" style:parent-style-name="Normal" style:family="paragraph">
      <style:paragraph-properties fo:text-align="justify" fo:text-indent="0.5909in"/>
    </style:style>
    <style:style style:name="T113" style:parent-style-name="DefaultParagraphFont" style:family="text">
      <style:text-properties fo:color="#0070C0"/>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Batang"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Batang"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7030A0"/>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78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text-properties fo:font-weight="bold" style:font-weight-asian="bold"/>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7030A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7030A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color="#000080"/>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tab-stops>
          <style:tab-stop style:type="left" style:position="0.7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tab-stops>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909in"/>
      <style:text-properties fo:hyphenate="false"/>
    </style:style>
    <style:style style:name="P281" style:parent-style-name="Normal" style:family="paragraph">
      <style:paragraph-properties fo:text-align="justify" fo:text-indent="0.5909in">
        <style:tab-stops>
          <style:tab-stop style:type="left" style:position="0.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fo:color="#0070C0"/>
    </style:style>
    <style:style style:name="T296" style:parent-style-name="DefaultParagraphFont" style:family="text">
      <style:text-properties style:font-name-asian="Batang"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Batang" style:font-size-complex="12pt"/>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language-asian="lt" style:country-asian="LT"/>
    </style:style>
    <style:style style:name="T301" style:parent-style-name="DefaultParagraphFont" style:family="text">
      <style:text-properties style:font-name-asian="Batang"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fo:color="#0070C0"/>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indent="0.5909in"/>
    </style:style>
    <style:style style:name="P330" style:parent-style-name="Normal" style:family="paragraph">
      <style:paragraph-properties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indent="0.5909in"/>
    </style:style>
    <style:style style:name="P333" style:parent-style-name="Normal" style:family="paragraph">
      <style:paragraph-properties fo:text-indent="0.5909in"/>
    </style:style>
    <style:style style:name="P33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FF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344" style:parent-style-name="Normal" style:family="paragraph">
      <style:paragraph-properties fo:text-align="justify" fo:text-indent="0.6458in"/>
    </style:style>
    <style:style style:name="P3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6027in"/>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fo:background-color="#FFFFFF"/>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FF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GYVENTOJŲ<text:s/></text:span><text:span text:style-name="T14">MOKĖJIMO UŽ SOCIALINES PASLAUGAS TVARKOS APRAŠO PATVIRTINIMO</text:span><text:span text:style-name="T15"><text:s/></text:span></text:p>
      <text:p text:style-name="P16"/>
      <text:p text:style-name="P17">2024 m. rugpjūčio 28 d. Nr. T1-261</text:p>
      <text:p text:style-name="P18">Pasvalys</text:p>
      <text:p text:style-name="P19"/>
      <text:p text:style-name="P20"><text:span text:style-name="T21">Vadovaudamasi Lietuvos Respublikos vietos savivaldos įstatymo 16 straipsnio 1 dalimi, Lietuvos Respublikos socialinių paslaugų įstatymo 11 straipsnio 1 dalimi,<text:s/></text:span><text:span text:style-name="T22">23 straipsnio 10, 11 dalimi ir 35 straipsnio 6 ir 9 dalimis,</text:span><text:span text:style-name="T23"><text:s/>37 straipsnio 3 dalimi, vykdydama<text:s/></text:span>Mokėjimo už socialines paslaugas tvarkos aprašo, patvirtinto Lietuvos Respublikos socialinės apsaugos ir darbo ministro 2024 m. birželio 11 d. įsakymu Nr. A1-397 „Dėl Mokėjimo už socialines paslaugas tvarkos aprašo patvirtinimo“, 4 punktą,<text:span text:style-name="T24"><text:s/></text:span><text:span text:style-name="T25">Pasvalio rajono savivaldybės taryba<text:s/></text:span><text:span text:style-name="T26">nusprendžia</text:span><text:span text:style-name="T27">:</text:span></text:p>
      <text:p text:style-name="P28">1. Patvirtinti Pasvalio rajono savivaldybės gyventojų mokėjimo už socialines paslaugas tvarkos aprašą (pridedama).</text:p>
      <text:p text:style-name="P29">2. Pripažinti netekusiu galios Pasvalio rajono savivaldybės tarybos 2015 m. vasario 19 d. sprendimą Nr. T1-31 „Dėl Mokėjimo už socialines paslaugas tvarkos aprašo patvirtinimo“ (su visais pakeitimais).</text:p>
      <text:p text:style-name="P30"><text:span text:style-name="T31">3</text:span><text:span text:style-name="T32">. Nustatyti, kad:</text:span></text:p>
      <text:p text:style-name="P33"><text:span text:style-name="T34">3.1</text:span><text:span text:style-name="T35">.</text:span><text:s/><text:span text:style-name="T36">šis sprendimas<text:s/></text:span>įsigalioja kitą dieną po oficialaus paskelbimo Teisės aktų registre;</text:p>
      <text:p text:style-name="P37"><text:span text:style-name="T38">3.2</text:span><text:span text:style-name="T39">. šiuo sprendimu nustatyti mokėjimo už socialines paslaugas dydžiai taikomi perskaičiuojant mokėjimą už socialines paslaugas nuo 2024 m. liepos 1 d.;</text:span></text:p>
      <text:p text:style-name="P40"><text:span text:style-name="T41">3.3</text:span><text:span text:style-name="T42">. sprendimas skelbiamas Teisės aktų registre ir Pasvalio rajono savivaldybės interneto svetainėje<text:s/></text:span><text:span text:style-name="T43">www.pasvalys.lt</text:span><text:span text:style-name="T44">.</text:span></text:p>
      <text:p text:style-name="P45"><text:span text:style-name="T46">Sprendimas gali būti skundžiamas Lietuvos Respublikos administracinių bylų teisenos įstatymo nustatyta tvarka.</text:span></text:p>
      <text:p text:style-name="P47"/>
      <text:p text:style-name="P48"/>
      <text:p text:style-name="P49"/>
      <text:p text:style-name="P50">Savivaldybės meras<text:s/><text:tab/><text:tab/>Gintautas Gegužinskas</text:p>
      <text:p text:style-name="Normal"/>
      <text:soft-page-break/>
      <text:p text:style-name="P51">PATVIRTINTA</text:p>
      <text:p text:style-name="P57">Pasvalio rajono savivaldybės tarybos<text:s/></text:p>
      <text:p text:style-name="P58">2024 m. rugpjūčio 28 d. sprendimu Nr. T1-261</text:p>
      <text:p text:style-name="P59"/>
      <text:p text:style-name="P60"><text:span text:style-name="T61">PASVALIO RAJONO SAVIVALDYBĖS GYVENTOJŲ MOKĖJIMO UŽ SOCIALINES PASLAUGA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Pasvalio rajono savivaldybės gyventojų mokėjimo už socialines paslaugas tvarkos aprašas (toliau – Aprašas) nustato asmens (šeimos) mokėjimo už socialines paslaugas dydžius, atleidimo nuo mokėjimo už socialines paslaugas sąlygas ir atvejus, pagalbos pinigų mokėjimo atvejus, asmens finansinių galimybių mokėti už socialines paslaugas vertinimo sąlygas Pasvalio rajono savivaldybėje (toliau – Savivaldybė).<text:s/></text:p>
      <text:p text:style-name="P70">2. Šis Aprašas taikomas<text:span text:style-name="T71"><text:s/></text:span>mokėjimui už tas socialines paslaugas, kurias planuoja ir Savivaldybės teritorijos gyventojams organizuoja Savivaldybės meras, ir kurios finansuojamos iš Savivaldybės biudžeto lėšų ar iš valstybės biudžeto dotacijų savivaldybių biudžetams. Už kitas, privačiai ar papildomai asmens (šeimos) pageidavimu teikiamas socialines paslaugas, mokama paslaugas gaunančio asmens (globėjo, rūpintojo, aprūpintojo, kito teisėto asmens atstovo) ir socialinių paslaugų įstaigos, teikiančios paslaugas, tarpusavio rašytiniu susitarimu. Tais atvejais, kai socialinių paslaugų kaina viršija Savivaldybės tarybos nustatytą maksimalų socialinių paslaugų išlaidų finansavimo Pasvalio rajono gyventojams dydį, šio dydžio ir socialinių paslaugų kainos skirtumas asmens (šeimos) pageidavimu mokamas paslaugas gaunančio asmens (globėjo, rūpintojo, aprūpintojo, kito teisėto asmens atstovo) ir socialinių paslaugų įstaigos tarpusavio susitarimu.</text:p>
      <text:p text:style-name="P72">3. Mokėjimo už socialines paslaugas dydis asmeniui (šeimai) nustatomas individualiai, atsižvelgiant į asmens (šeimos) finansines galimybes mokėti už socialines paslaugas ir asmeniui (šeimai) teikiamų socialinių paslaugų rūšį. Socialines paslaugas, jų turinį pagal socialinių paslaugų rūšis apibrėžia Socialinių paslaugų katalogas, patvirtintas Lietuvos Respublikos Socialinės apsaugos ir darbo ministro 2006 m. balandžio 5 d. įsakymu Nr. A1-93 „Dėl socialinių paslaugų katalogo patvirtinimo“ (su visais aktualiais pakeitimais) socialinės apsaugos ir darbo ministro įsakymu.<text:s/></text:p>
      <text:p text:style-name="P73">4. Asmens (šeimos) pajamos ir turtas apskaičiuojamas, turto vertė ir turto vertės normatyvas nustatomi vadovaujantis socialinės apsaugos ir darbo ministro patvirtintu Mokėjimo už socialines paslaugas tvarkos aprašu, patvirtintu Lietuvos Respublikos Socialinės apsaugos ir darbo ministro 2024 m. birželio 11 d. įsakymu Nr. A1-397 „Dėl Mokėjimo už socialines paslaugas tvarkos aprašo patvirtinimo“ (su visais aktualiais pakeitimais) <text:s/>(toliau – Tvarkos aprašas).</text:p>
      <text:p text:style-name="P74">5. Asmens (šeimos) mokėjimo už socialines paslaugas dydis negali viršyti asmeniui (šeimai) teikiamų socialinių paslaugų išlaidų dydžio.</text:p>
      <text:p text:style-name="P75">6. Mokėjimo už socialines paslaugas dydis nustatomas tik pinigine išraiška.</text:p>
      <text:p text:style-name="P76">7. Savivaldybės administracijos ir asmens (šeimos) tarpusavio teisės ir pareigos dėl mokėjimo už socialines paslaugas reglamentuoja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text:p>
      <text:p text:style-name="P77">socialines paslaugas dydį (pinigine išraiška) pateikimo socialines paslaugas gaunančiam asmeniui ar jo globėjui, rūpintojui, aprūpintojui, kitam teisėtam asmens atstovui tvarka. Sutartis rengia Savivaldybės administracijos socialinės paramos ir sveikatos skyriaus (toliau – Skyriaus) specialistai, pasirašo Savivaldybės administracijos direktorius ar jo įgaliotas asmuo – Skyriaus vedėjas.</text:p>
      <text:p text:style-name="P78">8. Lėšos, gautos už socialines paslaugas, socialinių paslaugų įstaigų yra apskaitomos ir naudojamos vadovaujantis Lietuvos Respublikos įstatymais ir kitais teisės aktais.</text:p>
      <text:p text:style-name="P79">9. Šiame Apraše vartojamos sąvokos atitinka Lietuvos Respublikos socialinių paslaugų įstatyme, Tvarkos apraše, kituose teisės aktuose, reglamentuojančiuose socialines paslaugas, apibrėžtas sąvokas.</text:p>
      <text:p text:style-name="Normal"/>
      <text:p text:style-name="P80"><text:span text:style-name="T81">II</text:span><text:span text:style-name="T82"><text:s/>SKYRIUS</text:span></text:p>
      <text:p text:style-name="P83"><text:span text:style-name="T84">MOKĖJIMAS UŽ PREVENCINES IR BENDRĄSIAS SOCIALINES PASLAUGAS<text:s/></text:span></text:p>
      <text:p text:style-name="P85"/>
      <text:p text:style-name="P86">10.<text:s/><text:span text:style-name="T87">Prevencinės socialinės paslaugos ir bendrosios socialinės paslaugos,</text:span><text:s/><text:span text:style-name="T88">išskyrus transporto organizavimo ir maitinimo organizavimo paslaugas,<text:s/></text:span><text:span text:style-name="T89">finansuojamos iš Savivaldybės biudžeto lėšų ar iš valstybės biudžeto dotacijų savivaldybių biudžetams arba iš Europos Sąjungos struktūrinių fondų lėšų, asmeniui (šeimai)<text:s/></text:span>teikiamos nemokamai. Mokėjimo už transporto organizavimo ir maitinimo organizavimo paslaugas dydis ir tvarka:<text:s/></text:p>
      <text:p text:style-name="P90"><text:span text:style-name="T91">10.1</text:span><text:span text:style-name="T92">. Asmeniui (šeimai), kurio (-ios) pajamos<text:s/></text:span><text:span text:style-name="T93">(vidutinės šeimos pajamos, tenkančios vienam<text:s/></text:span>šeimos nariui per mėnesį<text:span text:style-name="T94">)<text:s/></text:span><text:span text:style-name="T95">mažesnės kaip 2 VRP dydžiai per mėnesį, transporto ir maitinimo organizavimo paslaugos teikiamos nemokamai;</text:span></text:p>
      <text:p text:style-name="P96"><text:span text:style-name="T97">10.2</text:span><text:span text:style-name="T98">. Asmuo (šeima), kurio (-ios) pajamos (vidutinės šeimos pajamos, tenkančios vienam šeimos nariui per mėnesį) yra didesnės kaip 2 VRP, bet mažesnės nei 3 VRP, moka 15 procentų Savivaldybės tarybos patvirtintos transporto organizavimo, maitinimo organizavimo paslaugos kainos;<text:s/></text:span></text:p>
      <text:p text:style-name="P99"><text:span text:style-name="T100">10.3</text:span><text:span text:style-name="T101">. Asmuo (šeima), kurio (-ios) pajamos (vidutinės šeimos pajamos, tenkančios vienam šeimos nariui per mėnesį) yra didesnės kaip 3 VRP, moka 20 procentų Savivaldybės tarybos patvirtintos transporto organizavimo, maitinimo organizavimo paslaugos kainos; <text:s/></text:span></text:p>
      <text:p text:style-name="P102"><text:span text:style-name="T103">11</text:span><text:span text:style-name="T104">. Aprašo 10.2 ir 10.3 papunkčiuose nustatytais mokėjimo dydžiais transporto organizavimo paslaugos gavėjai gali pasinaudoti gaudami transporto organizavimo paslaugą iki 3 kartų per kalendorinius metus, kitais kartais moka 100 procentų Savivaldybės tarybos patvirtintos transporto organizavimo paslaugos kainos. Keletui asmenų vienu metu naudojantis mokama transporto organizavimo paslauga, mokestis už suteiktą paslaugą dalijamas proporcingai iš transporto paslaugą gavusių asmenų skaičiaus.<text:s/></text:span></text:p>
      <text:p text:style-name="P105">Aprašo 10.2 ir 10.3 papunkčiuose nustatyti mokėjimo dydžiai maitinimo organizavimo paslaugos gavėjams taikomi teikiant paslaugą neribojant kartų skaičiaus.</text:p>
      <text:p text:style-name="Normal"/>
      <text:p text:style-name="P106"><text:span text:style-name="T107">III</text:span><text:span text:style-name="T108"><text:s/>SKYRIUS</text:span></text:p>
      <text:p text:style-name="P109"><text:span text:style-name="T110">MOKĖJIMAS UŽ SOCIALINĘ PRIEŽIŪRĄ</text:span></text:p>
      <text:p text:style-name="P111"/>
      <text:p text:style-name="P112">12<text:span text:style-name="T113">.<text:s/></text:span>Socialinės reabilitacijos asmenims su negalia bendruomenėje paslaugos, vaikų dienos socialinė priežiūra, socialinė priežiūra šeimoms, psichosocialinė pagalba be apgyvendinimo, pagalba globėjams (rūpintojams), budintiems ir nuolatiniams globotojams, įtėviams ir šeimynų dalyviams ar besirengiantiesiems jais tapti, socialinių dirbtuvių paslaugos, intensyvi krizių įveikimo pagalba be laikino apgyvendinimo, palydėjimo paslauga jaunuoliams be apgyvendinimo,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114">13. Mokėjimo už socialinės priežiūros paslaugas,<text:span text:style-name="T115"><text:s/></text:span>dydis asmeniui (šeimai) nustatomas atsižvelgiant į asmens (šeimos) pajamas. Jeigu asmuo pagal Tikslinių kompensacijų įstatymą gauna individualios pagalbos teikimo išlaidų kompensaciją ar iki 2023 m. gruodžio 31 d. nustatyta tvarka paskirtą slaugos ar priežiūros (pagalbos) išlaidų tikslinę kompensaciją, nustatant asmens finansines galimybes mokėti už dienos socialinę globą į jo pajamas įskaitoma tik pagal Tikslinių kompensacijų įstatymą paskirta individualios pagalbos teikimo išlaidų kompensacija ar iki 2023 m. gruodžio 31 d. nustatyta tvarka paskirta slaugos ar priežiūros (pagalbos) išlaidų tikslinė kompensacija.<text:s/></text:p>
      <text:p text:style-name="P116">14. Mokėjimo už socialinės priežiūros paslaugas,<text:span text:style-name="T117"><text:s/>išskyrus Aprašo<text:s/></text:span><text:span text:style-name="T118">12</text:span><text:span text:style-name="T119"><text:s/>punkte nurodytas paslaugas,</text:span><text:s/>dydis neturi viršyti 20 procentų asmens pajamų, <text:s/>neturi viršyti 20 procentų šeimos pajamų, kai paslaugos paskirtos ir teikiamos šeimai.</text:p>
      <text:p text:style-name="P120">15. Maksimalios apimties mokėjimo už kalendorinį mėnesį teikiamas socialinės priežiūros paslaugas,<text:s/><text:span text:style-name="T121">išskyrus Aprašo 12 punkte nurodytas paslaugas,</text:span><text:s/>asmeniui dydis yra:</text:p>
      <text:p text:style-name="P122"><text:span text:style-name="T123">15.1</text:span><text:span text:style-name="T124">. Asmens, kuriam nenustatytas individualios pagalbos teikimo išlaidų ar iki 2023 m. gruodžio 31 d. slaugos ar priežiūros (pagalbos) išlaidų kompensacijos poreikis,</text:span><text:s/>kurio mėnesio pajamos yra:</text:p>
      <text:p text:style-name="P125">15.1.1. <text:s/>didesnės kaip 2 VRP dydžiai, bet mažesnės kaip 3 VRP dydžiai, – 5 procentai asmens pajamų;</text:p>
      <text:p text:style-name="P126">15.1.2. <text:s/>3 VRP dydžiai arba didesnės už juos, bet mažesnės kaip 4 VRP dydžiai, – 10 procentų asmens pajamų;</text:p>
      <text:p text:style-name="P127">15.1.3. 4 VRP dydžiai arba didesnės už juos, bet mažesnės kaip 5 VRP dydžiai, – 15 procentų asmens pajamų.</text:p>
      <text:p text:style-name="P128">15.2. Asmens, kuriam nustatytas individualios pagalbos teikimo išlaidų kompensacijos<text:span text:style-name="T129"><text:s/>ar iki 2023 m. gruodžio 31 d. slaugos ar priežiūros (pagalbos) išlaidų kompensacijos poreikis,<text:s/></text:span>yra:<text:s/></text:p>
      <text:p text:style-name="P130">15.2.1. 40 procentų šios kompensacijos dydžio, jeigu šios paslaugos teikiamos asmeniui, kuriam nustatytas pirmo arba antro lygio individualios pagalbos teikimo išlaidų<text:s/><text:span text:style-name="T131">ar iki 2023 m. gruodžio 31 d. nustatytas slaugos išlaidų kompensacijos</text:span><text:s/>poreikis;</text:p>
      <text:p text:style-name="P132">15.2.2. 60 procentų šios kompensacijos dydžio, jeigu šios paslaugos teikiamos asmeniui, kuriam nustatytas trečio arba ketvirto lygio individualios pagalbos teikimo išlaidų<text:span text:style-name="T133"><text:s/>ar iki 2023 m. gruodžio 31 d. nustatytas priežiūros (pagalbos) išlaidų</text:span><text:s/>kompensacijos poreikis.</text:p>
      <text:p text:style-name="P134">16. Maksimalios apimties mokėjimo už kalendorinį mėnesį teikiamas socialinės priežiūros paslaugas,<text:s/><text:span text:style-name="T135">išskyrus Aprašo 12 punkte nurodytas paslaugas<text:s/></text:span>šeimai dydis yra:<text:s/></text:p>
      <text:p text:style-name="P136">16.1. Šeimos, kurios mėnesio pajamos (vidutinės šeimos pajamos, tenkančios vienam šeimos nariui per mėnesį) yra:</text:p>
      <text:p text:style-name="P137">16.1.1. <text:s/>didesnės kaip 2 VRP dydžiai, bet mažesnės kaip 3 VRP dydžiai, – 5 procentai šeimos pajamų;<text:s/></text:p>
      <text:p text:style-name="P138">16.1.2. 3 VRP dydžiai arba didesnės už juos, bet mažesnės kaip 4 VRP dydžiai, – 10 procentų šeimos pajamų;<text:s/></text:p>
      <text:p text:style-name="P139">16.1.3. 4 VRP dydžiai arba didesnės už juos, bet mažesnės kaip 5 VRP dydžiai, – 15 procentų šeimos pajamų.<text:s/></text:p>
      <text:p text:style-name="P140">17. Mokestis už socialinės priežiūros paslaugas skaičiuojamas vadovaujantis įstaigos steigėjo patvirtintomis socialinės priežiūros paslaugų kainomis.<text:s/><text:span text:style-name="T141">Mokėjimo už socialinės priežiūros paslaugas, teikiamas trumpiau nei vieną kalendorinį mėnesį, ne visą dieną ar trumpiau nei Socialinių paslaugų kataloge nustatyta maksimali galima socialinės priežiūros paslaugų teikimo trukmė, <text:s/>dydis nustatomas proporcingai teikiamų socialinės priežiūros paslaugų trukmei.</text:span><text:s/></text:p>
      <text:p text:style-name="P142">18.<text:s/><text:span text:style-name="T143">Asmeniui (šeimai), teisės aktų nustatyta tvarka gaunančiam (-iai) socialinę pašalpą, arba asmeniui (šeimai), kurio (kurios) pajamos (vidutinės šeimos pajamos, tenkančios vienam asmeniui) yra mažesnės kaip 2 VRP dydžiai, socialinė priežiūra teikiama nemokamai, išskyrus socialinę riziką patiriančius suaugusius asmenis ilgiau kaip mėnesį per kalendorinius metus gyvenančius socialinių paslaugų įstaigoje ir joje gaunančius socialinę priežiūrą,<text:s/></text:span><text:span text:style-name="T144">ir asmenis, gaunančius individualios pagalbos teikimo išlaidų kompensaciją, mokamą pagal Lietuvos Respublikos tikslinių kompensacijų įstatymą.</text:span></text:p>
      <text:p text:style-name="P145"><text:span text:style-name="T146">19</text:span><text:span text:style-name="T147">. Atskaičius nustatytą asmens (šeimos) mokėjimo už<text:s/></text:span><text:span text:style-name="T148">transporto organizavimo, maitinimo organizavimo paslaugas ir (ar) s</text:span><text:span text:style-name="T149">ocialinę priežiūrą dalį, asmens <text:s/>mėnesio pajamos (vidutinės šeimos pajamos, tenkančios vienam šeimos nariui per mėnesį )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50">20. Krizių atvejais, kai asmuo (šeima) patiria fizinį ar psichologinį smurtą arba kyla grėsmė jo (jos) fiziniam ar emociniam saugumui, sveikatai ar gyvybei, jam (jai) socialinės priežiūros paslaugos 7 pirmąsias kalendorines dienas teikiamos nemokamai<text:span text:style-name="T151">.</text:span><text:s/></text:p>
      <text:p text:style-name="P152">21. Kai socialinės priežiūros paslaugų gavėjas yra gydomas arba jam teikiamos reabilitacijos paslaugos stacionarioje sveikatos priežiūros, reabilitacijos įstaigoje, socialinių paslaugų teikimas jam yra sustabdomas, jis yra atleidžiamas nuo mokėjimo už socialinės priežiūros paslaugas proporcingai gydymo trukmei.</text:p>
      <text:p text:style-name="P153"/>
      <text:p text:style-name="P154"><text:span text:style-name="T155">IV</text:span><text:span text:style-name="T156"><text:s/>SKYRIUS</text:span></text:p>
      <text:p text:style-name="P157"><text:span text:style-name="T158">MOKĖJIMAS UŽ DIENOS SOCIALINĘ GLOBĄ</text:span></text:p>
      <text:p text:style-name="P159"/>
      <text:p text:style-name="P160">22. Mokėjimo už dienos socialinę globą dydis nustatomas atsižvelgiant į asmens pajamas.<text:s/><text:span text:style-name="T161">Jeigu asmuo pagal Tikslinių kompensacijų įstatymą gauna individualios pagalbos teikimo išlaidų kompensaciją</text:span><text:span text:style-name="T162"><text:s/>ar iki 2023 m. gruodžio 31 d. nustatyta tvarka paskirtą slaugos ar priežiūros (pagalbos) išlaidų tikslinę kompensaciją</text:span><text:span text:style-name="T163">, mokėjimo už dienos socialinę globą dydis asmeniui nustatomas atsižvelgiant į šias kompensacijas.</text:span></text:p>
      <text:p text:style-name="P164"><text:span text:style-name="T165">23</text:span><text:span text:style-name="T166">.<text:s/></text:span>Mokėjimo už dienos socialinės globos paslaugas dydis asmeniui neturi viršyti 20 procentų asmens pajamų. Jeigu asmuo pagal Tikslinių kompensacijų įstatymą gauna individualios pagalbos teikimo išlaidų kompensaciją ar iki 2023 m. gruodžio 31 d. nustatyta tvarka paskirtą slaugos ar priežiūros (pagalbos) išlaidų tikslinę kompensaciją, nustatant asmens finansines galimybes mokėti už dienos socialinę globą į jo pajamas įskaitoma tik pagal Tikslinių kompensacijų įstatymą paskirta individualios pagalbos teikimo išlaidų kompensacija ar iki 2023 m. gruodžio 31 d. nustatyta tvarka paskirta slaugos ar priežiūros (pagalbos) išlaidų tikslinė kompensacija.<text:s/></text:p>
      <text:p text:style-name="P167"><text:span text:style-name="T168">24</text:span><text:span text:style-name="T169">.<text:s/></text:span>Maksimalios apimties mokėjimo už kalendorinį mėnesį teikiamas dienos socialinės globos paslaugas a<text:span text:style-name="T170">smens, kuriam nenustatytas individualios pagalbos teikimo išlaidų ar iki 2023 m. gruodžio 31 d. slaugos ar priežiūros (pagalbos) išlaidų kompensacijos poreikis, kurio mėnesio pajamos yra:<text:s/></text:span></text:p>
      <text:p text:style-name="P171"><text:span text:style-name="T172">24.1</text:span><text:span text:style-name="T173">. mažesnės kaip 2 VRP dydžiai, mokėjimo už dienos socialinę globą, asmens namuose ar institucijoje dydis – 10 procentų asmens pajamų;</text:span></text:p>
      <text:p text:style-name="P174"><text:span text:style-name="T175">24.2</text:span><text:span text:style-name="T176">.<text:s/></text:span><text:span text:style-name="T177">2 VRP dydžiai arba didesnės už juos, bet mažesnės kaip 3 VRP dydžiai,<text:s/></text:span><text:span text:style-name="T178">mokėjimo už dienos socialinę globą asmens namuose ar institucijoje, dydis – <text:s/>15 procentų asmens pajamų;</text:span></text:p>
      <text:p text:style-name="P179"><text:span text:style-name="T180">24.3</text:span><text:span text:style-name="T181">.<text:s/></text:span><text:span text:style-name="T182">3 VRP dydžiai arba didesnės už juos,<text:s/></text:span><text:span text:style-name="T183">mokėjimo už dienos socialinę globą asmens namuose ar institucijoje, dydis – <text:s/>20 procentų asmens pajamų.</text:span></text:p>
      <text:p text:style-name="P184"><text:span text:style-name="T185">25</text:span><text:span text:style-name="T186">.<text:s/></text:span>Maksimalios apimties mokėjimo už kalendorinį mėnesį teikiamas dienos socialinės globos paslaugas a<text:span text:style-name="T187">smens, kuriam nustatytas individualios pagalbos teikimo išlaidų ar iki 2023 m. gruodžio 31 d. slaugos ar priežiūros (pagalbos) išlaidų kompensacijos poreikis, mokėjimo dydis už dienos socialinės globos asmens namuose ar institucijoje yra:<text:s/></text:span></text:p>
      <text:p text:style-name="P188"><text:span text:style-name="T189">25.1</text:span><text:span text:style-name="T190">. 40 procentų šios kompensacijos dydžio, jeigu šios paslaugos teikiamos asmeniui, kuriam nustatytas pirmo arba antro lygio individualios pagalbos teikimo išlaidų<text:s/></text:span><text:span text:style-name="T191">ar iki 2023 m. gruodžio 31 d. nustatytos slaugos išlaidų kompensacijos</text:span><text:s/>poreikis;</text:p>
      <text:p text:style-name="P192"><text:span text:style-name="T193">25.2</text:span><text:span text:style-name="T194">. 60 procentų šios kompensacijos dydžio, jeigu šios paslaugos teikiamos asmeniui, kuriam nustatytas trečio arba ketvirto lygio individualios pagalbos teikimo išlaidų<text:s/></text:span><text:span text:style-name="T195">ar iki 2023 m. gruodžio 31 d. nustatytos priežiūros (pagalbos) išlaidų<text:s/></text:span><text:span text:style-name="T196">kompensacijos poreikis.</text:span></text:p>
      <text:p text:style-name="P197">26. Mokėjimo už<text:span text:style-name="T198"><text:s/></text:span><text:span text:style-name="T199">vieną kalendorinį mėnesį teikiamą<text:s/></text:span>dienos socialinę globą asmens namuose dydis asmeniui nustatomas proporcingai teikiamos dienos socialinės globos asmens namuose trukmei, atsižvelgiant į Socialinių paslaugų kataloge nustatytą maksimalią asmeniui taikomą dienos socialinės globos asmens namuose trukmę.<text:s/><text:span text:style-name="T200">Mokėjimo už trumpiau nei vieną kalendorinį mėnesį teikiamą dienos socialinę globą institucijoje dydis asmeniui nustatomas proporcingai jam teikiamos dienos socialinės globos trukmei.<text:s/></text:span></text:p>
      <text:p text:style-name="Normal"/>
      <text:p text:style-name="Normal"/>
      <text:p text:style-name="P201"/>
      <text:p text:style-name="P202"><text:span text:style-name="T203">V</text:span><text:span text:style-name="T204"><text:s/>SKYRIUS</text:span></text:p>
      <text:p text:style-name="P205"><text:span text:style-name="T206">MOKĖJIMAS UŽ TRUMPALAIKĘ SOCIALINĘ GLOBĄ</text:span></text:p>
      <text:p text:style-name="P207"/>
      <text:p text:style-name="P208">27. Mokėjimo už trumpalaikę socialinę globą dydis nustatomas atsižvelgiant į asmens pajamas. Mokėjimo už asmeniui teikiamą trumpalaikę socialinę globą dydis neturi viršyti 80 procentų jo pajamų.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p>
      <text:p text:style-name="P209">28. Mokėjimo už trumpalaikės socialinės globos (iki 6 mėn. per kalendorinius metus) paslaugas institucijose dydis – 80 procentų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p>
      <text:p text:style-name="P210">29. Mokėjimo už trumpalaikės socialinės globos (iki 5 parų per savaitę) paslaugas institucijoje dydis <text:s/>asmens, kuriam nustatytas<text:s/><text:span text:style-name="T211">individualios pagalbos teikimo išlaidų ar iki 2023 m. gruodžio 31 d. slaugos ar priežiūros (pagalbos) išlaidų kompensacijos poreikis,</text:span><text:s/>– 30 proc.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p>
      <text:p text:style-name="P212">30. Mokėjimo už trumpalaikės socialinės globos (iki 5 parų per savaitę) paslaugas institucijoje dydis asmens, kuriam nenustatytas individualios pagalbos teikimo išlaidų ar iki 2023 m. gruodžio 31 d. slaugos ar priežiūros (pagalbos) išlaidų kompensacijos poreikis, – 50 proc. asmens pajamų.</text:p>
      <text:p text:style-name="P213">31. Mokestis už trumpalaikę socialinę globą skaičiuojamas atsižvelgiant į įstaigos steigėjo patvirtintą socialinės globos kainą. <text:s/>Mokėjimo už trumpiau nei vieną kalendorinį mėnesį teikiamą trumpalaikę socialinę globą dydis nustatomas proporcingai teikiamos trumpalaikės socialinės globos trukmei.</text:p>
      <text:p text:style-name="P214">32. Trumpalaikė socialinė globa likusiam be tėvų globos vaikui ir socialinę riziką patiriančiam vaikui teikiama nemokamai.</text:p>
      <text:p text:style-name="P215">33. Krizių atvejais, kai socialinę riziką patiriantis suaugęs asmuo patiria fizinį ar psichologinį smurtą arba kyla grėsmė jo fiziniam ar emociniam saugumui, sveikatai ar gyvybei, jam trumpalaikė socialinė globa 30 kalendorinių dienų teikiama nemokamai.</text:p>
      <text:p text:style-name="P216"><text:span text:style-name="T217">34</text:span><text:span text:style-name="T218">. Asmeniui, laikinai Socialinės apsaugos ir darbo ministro nustatyta tvarka išvykusiam iš trumpalaikę socialinę globą<text:s/></text:span><text:span text:style-name="T219">(</text:span><text:span text:style-name="T220">iki 6 mėnesių per kalendorinius metus</text:span><text:span text:style-name="T221">)<text:s/></text:span><text:span text:style-name="T222">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text:span text:style-name="T223">Laikas, kai asmuo laikomas išvykusiu, pradedamas skaičiuoti nuo kitos paros, einančios po išvykimo paros.</text:span></text:p>
      <text:p text:style-name="P224">35. Kai trumpalaikės socialinės globos (5 parų per savaitę) paslaugų gavėjas yra gydomas arba jam teikiamos reabilitacijos paslaugos stacionarioje sveikatos priežiūros, reabilitacijos įstaigoje, jis yra atleidžiamas nuo mokėjimo už trumpalaikės socialinės globos paslaugas proporcingai gydymo trukmei.</text:p>
      <text:p text:style-name="P225"/>
      <text:p text:style-name="P226"/>
      <text:p text:style-name="P227"/>
      <text:p text:style-name="P228"/>
      <text:p text:style-name="P229"/>
      <text:p text:style-name="P230"><text:span text:style-name="T231">VI</text:span><text:span text:style-name="T232"><text:s/>SKYRIUS</text:span></text:p>
      <text:p text:style-name="P233"><text:span text:style-name="T234">MOKĖJIMAS UŽ ILGALAIKĘ SOCIALINĘ GLOBĄ</text:span></text:p>
      <text:p text:style-name="P235"/>
      <text:p text:style-name="P236">36. Mokėjimo už ilgalaikę socialinę globą dydis nustatomas atsižvelgiant į asmens pajamas,<text:span text:style-name="T237"><text:s/></text:span><text:span text:style-name="T238">o tais atvejais, kai asmuo pradėjo gauti ilgalaikę socialinę globą po 2007 m. sausio 1 d., – ir į asmens turtą.</text:span></text:p>
      <text:p text:style-name="P239"><text:span text:style-name="T240">37</text:span><text:span text:style-name="T241">. Mokėjimo už ilgalaikę socialinę globą suaugusiam asmeniui dydis per mėnesį – 80 procentų asmens pajamų, įskaitant atvejus, kai asmens, pradėjusio gauti ilgalaikę socialinę globą po 2007 m. sausio 1 d., turto vertė yra mažesnė už jo gyvenamosios vietos savivaldybėje nustatytą turto vertės normatyvą.<text:s/></text:span><text:span text:style-name="T242">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text:s/></text:span><text:span text:style-name="T243">ilgalaikę socialinę globą<text:s/></text:span><text:span text:style-name="T244">padengti.</text:span><text:s/></text:p>
      <text:p text:style-name="P245"><text:span text:style-name="T246">38</text:span><text:span text:style-name="T247">.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48">39. Mokėjimo už ilgalaikę socialinę globą vaikui su negalia dydis nustatomas, neatsižvelgiant į jo turtą, yra 80 procentų vaiko pajamų.<text:s/><text:span text:style-name="T249">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50">ilgalaikės socialinės globos išlaidoms<text:s/></text:span><text:span text:style-name="T251">padengti.</text:span><text:s/></text:p>
      <text:p text:style-name="P252">40. Ilgalaikė socialinė globa likusiam be tėvų globos vaikui ir socialinę riziką patiriančiam vaikui teikiama nemokamai.</text:p>
      <text:p text:style-name="P253">41.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text:s/>Laikas, kai asmuo laikomas išvykusiu, pradedamas skaičiuoti nuo kitos paros, einančios po išvykimo paros.</text:p>
      <text:p text:style-name="P254">42. Mokestis už ilgalaikę socialinę globą skaičiuojamas atsižvelgiant į įstaigos steigėjo patvirtintą socialinės globos kainą. Mokėjimo už trumpiau nei vieną kalendorinį mėnesį teikiamą ilgalaikę socialinę globą dydis nustatomas proporcingai teikiamos ilgalaikės socialinės globos trukmei.</text:p>
      <text:p text:style-name="P255">43. Mokėjimo už ilgalaikės socialinės globos paslaugas šaltiniai – asmens pajamos ir turtas, išreikštas pinigais. Kai asmens turimų pajamų ir piniginių lėšų nepakanka, mokėjimo šaltiniu nustatomas  asmens suaugusių vaikų,  kitų suinteresuotų asmenų – turto perėmėjų ar būsimų paveldėtojų piniginės lėšos, kurios naudojamos sutartyje nustatyto asmens mokėjimo dydžio teikiamoms socialinės globos išlaidoms apmokėti.</text:p>
      <text:p text:style-name="P256">44. Skiriant asmeniui ilgalaikės socialinės globos institucijoje paslaugą, asmens suinteresuotų asmenų piniginės lėšos gali būti naudojamos asmens ilgalaikės socialinės globos išlaidoms iš dalies apmokėti (padengiant privalomo mokėti turto mokesčio dalį. Tokiu atveju suinteresuotas asmuo šį savo įsipareigojimą patvirtina raštu laisvos formos prašyme Savivaldybei.</text:p>
      <text:p text:style-name="P257"/>
      <text:p text:style-name="P258"><text:span text:style-name="T259">VII</text:span><text:span text:style-name="T260"><text:s/>SKYRIUS</text:span></text:p>
      <text:p text:style-name="P261"><text:span text:style-name="T262">MOKĖJIMAS UŽ LAIKINO ATOKVĖPIO PASLAUGĄ</text:span></text:p>
      <text:p text:style-name="P263"/>
      <text:p text:style-name="P264">45. Mokėjimo už laikino atokvėpio paslaugą dydis nustatomas atsižvelgiant į<text:s/><text:span text:style-name="T265">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266"><text:span text:style-name="T267">46</text:span><text:span text:style-name="T268">.<text:s/></text:span>Mokėjimo už<text:s/><text:span text:style-name="T269">laikino atokvėpio paslaugą, teikiamą</text:span><text:s/>tru<text:span text:style-name="T270">mpiau nei<text:s/></text:span><text:span text:style-name="T271">Socialinių paslaugų kataloge nustatyta maksimali galima laikino atokvėpio paslaugos teikimo trukmė,</text:span><text:span text:style-name="T272"><text:s/>dydis nustatomas proporcingai teikiamos laikino atokvėpio paslaugos trukmei.</text:span></text:p>
      <text:p text:style-name="P273">47. Maksimalios apimties mokėjimo už kalendorinį mėnesį teikiamas laikino atokvėpio paslaugą dydis yra:<text:s/></text:p>
      <text:p text:style-name="P274">47.1. 40 procentų pirmo arba antro lygio individualios pagalbos teikimo išlaidų<text:s/><text:span text:style-name="T275">ar iki 2023 m. gruodžio 31 d. nustatytos slaugos išlaidų kompensacijos</text:span>, mokamos<text:s/><text:span text:style-name="T276">pagal Tikslinių kompensacijų įstatymą</text:span><text:s/>laikino atokvėpio paslaugos gavėjo prižiūrimam asmeniui, dydžio;</text:p>
      <text:p text:style-name="P277">47.2. 60 procentų trečio arba ketvirto lygio individualios pagalbos teikimo išlaidų<text:s/><text:span text:style-name="T278">ar iki 2023 m. gruodžio 31 d. nustatytos priežiūros (pagalbos) išlaidų</text:span><text:s/>kompensacijos, mokamos<text:s/><text:span text:style-name="T279">pagal Tikslinių kompensacijų įstatymą</text:span><text:s/>laikino atokvėpio paslaugos gavėjo prižiūrimam asmeniui, dydžio.<text:s/></text:p>
      <text:p text:style-name="P280">48. Mokestis už laikiną atokvėpį skaičiuojamas vadovaujantis įstaigos steigėjo patvirtinta laikino atokvėpio paslaugos kaina įstaigoje.<text:s/></text:p>
      <text:p text:style-name="P281"/>
      <text:p text:style-name="P282"><text:span text:style-name="T283">VIII</text:span><text:span text:style-name="T284"><text:s/>SKYRIUS</text:span></text:p>
      <text:p text:style-name="P285"><text:span text:style-name="T286">ASMENS (ŠEIMOS) FINANSINIŲ GALIMYBIŲ, MOKĖTI UŽ SOCIALINES PASLAUGAS, VERTINIMAS</text:span></text:p>
      <text:p text:style-name="P287"/>
      <text:p text:style-name="P288"><text:span text:style-name="T289">49</text:span><text:span text:style-name="T290">. Asmens (šeimos), kuriam (-iai) skiriamos socialinės paslaugos, finansinės galimybės vertinamos nustačius asmens (šeimos) socialinių paslaugų poreikį.<text:s/></text:span><text:span text:style-name="T291">Pasikeitus asmens (šeimos) pajamoms (jų rūšiai, dydžiui ir kt.) ir (ar) turtui (jį ar jo dalį pardavus, padovanojus, įsigijus turtą ir kt.), asmens (šeimos) finansinės galimybės vertinamos iš naujo.<text:s/></text:span></text:p>
      <text:p text:style-name="P292">50. Asmens (šeimos) finansinės galimybės nevertinamos jei asmuo (šeima) raštu sutinka mokėti visą socialinių paslaugų kainą;</text:p>
      <text:p text:style-name="P293">51. Išskirtiniais atvejais, kai socialinės paslaugos asmeniui (šeimai) skiriamos siekiant išvengti grėsmės asmens (šeimos) fiziniam ar emociniam saugumui, sveikatai ar gyvybei, asmens (šeimos) finansinės galimybės vertinamos po to, kai nustatomas asmens (šeimos) socialinių paslaugų poreikis ir jam (jai) skiriamos socialinės paslaugos.</text:p>
      <text:p text:style-name="P294">52. Socialinės priežiūros, socialinės globos (dienos, trumpalaikės) paslaugas pageidaujantis gauti asmuo ar jo globėjas, rūpintojas, aprūpintojas, teikdamas Prašymą-paraišką socialinėms paslaugoms gauti SP8 formą, patvirtintą Lietuvos Respublikos socialinės apsaugos ir darbo ministro 2005 m. birželio 27 d. įsakymu Nr. A1-183 „Dėl kai kurių socialinei paramai gauti reikalingų formų patvirtinimo“ (su visais aktualiais pakeitimais) (toliau – SP8),<text:s/><text:span text:style-name="T295"><text:s/></text:span>asmens (šeimos) gyvenamosios vietos Savivaldybės administracijos seniūnijos darbuotojui, atsakingam už prašymų gauti socialines paslaugas priėmimą, turi pateikti informaciją apie asmens pajamas (sumas), nurodytas Socialinių paslaugų įstatymo 39 straipsnyje.<text:s/><text:span text:style-name="T296">Jeigu asmuo pagal Tikslinių kompensacijų įstatymą gauna individualios pagalbos teikimo išlaidų kompensaciją<text:s/></text:span><text:span text:style-name="T297">ar iki 2023 m. gruodžio 31 d. nustatyta tvarka paskirtą slaugos ar priežiūros (pagalbos) išlaidų tikslinę kompensaciją,</text:span><text:span text:style-name="T298"><text:s/>kreipiantis dėl socialinės priežiūros, dienos socialinė globos, laikino atokvėpio paslaugos,<text:s/></text:span>turi pateikti tik informaciją apie asmens pajamas (sumas), nurodytas<text:span text:style-name="T299"><text:s/>Socialinių paslaugų įstatymo 39 straipsnio 1 dalies</text:span><text:span text:style-name="T300"><text:s/>7<text:s/></text:span><text:span text:style-name="T301">punkte.</text:span></text:p>
      <text:p text:style-name="P302">53. Asmens (šeimos),<text:s/><text:span text:style-name="T303">kuriam (-iai) skiriamos paslaugos,<text:s/></text:span>finansines galimybes mokėti už socialinės priežiūros, socialinės globos, laikino atokvėpio paslaugas vertina Skyriaus specialistai. Paslaugų teikimo laikotarpiu konkretų asmens (šeimos) mokėjimo dydį už suteiktas paslaugas apskaičiuoja socialinių paslaugų įstaigos atsakingas specialistas.<text:s/></text:p>
      <text:p text:style-name="P304">54. Ilgalaikę socialinę globą pageidaujantis gauti asmuo ar jo globėjas, rūpintojas, aprūpintojas, teikdamas prašymą (SP8) dėl socialinių paslaugų skyrimo<text:s/><text:span text:style-name="T305">asmens (šeimos) gyvenamosios vietos Savivaldybės administracijos seniūnijos darbuotojui, atsakingam už prašymų gauti socialines paslaugas priėmimą, t</text:span>uri pateikti informaciją apie asmens pajamas (sumas),<text:span text:style-name="T306"><text:s/>nurodytas Socialinių paslaugų įstatymo 39 straipsnyje, o tais atvejais, kai asmuo pradėjo gauti ilgalaikę socialinę globą po 2007 m. sausio 1 d., – ir apie turimą turtą (vertę), nurodytą Socialinių paslaugų įstatymo 40 straipsnyje.</text:span></text:p>
      <text:p text:style-name="P307"><text:span text:style-name="T308">55</text:span>. Asmens, gaunančio ilgalaikės socialinės globos paslaugas Savivaldybės socialinių paslaugų įstaigose, kitose socialinių paslaugų įstaigose (valstybės, kitų savivaldybių pavaldumo, viešosiose, privačiose, kita), pajamas ir turtą vertina, finansinių galimybių mokėti už socialinės globos paslaugas pažymą rengia Skyriaus atsakingi specialistai.<text:s/></text:p>
      <text:p text:style-name="P309"><text:span text:style-name="T310">56</text:span><text:span text:style-name="T311">. Socialines paslaugas gaunantis asmuo (vienas iš suaugusių šeimos narių) ar jo globėjas, rūpintojas, aprūpintojas, kitas teisėtas asmens atstovas pagal Aprašo 7 punkte nurodytoje sutartyje numatytas sąlygas ne vėliau kaip per 30 kalendorinių dienų nuo įvykusių asmens pajamų ir (ar) turto pokyčių dienos praneša Skyriui apie asmens (šeimos) pajamų, išskyrus Socialinių paslaugų įstatymo 39 straipsnio 1 dalies 5–9, 13, 15, 17–19 punktuose nurodytas pajamas, asmens turto pokyčius po ankstesnio (paskutinio) vertinimo.</text:span><text:s/></text:p>
      <text:p text:style-name="P312">57. Skyriaus atsakingi specialistai, gavę informaciją apie asmens (šeimos), gaunančio (-ios) socialines paslaugas, kuriam (-iai) nustatytas <text:s/>socialinių paslaugų poreikis, pajamų pokyčius, jo (jos) finansines galimybes iš naujo įvertina likus ne mažiau kaip 3 mėnesiams nuo minėtos informacijos gavimo dienos. Naujai nustatytas mokėjimo už socialines paslaugas asmeniui (šeimai) dydis taikomas nuo pajamų pokyčio dienos.</text:p>
      <text:p text:style-name="P313">58. Skyrius atsakingi specialistai, gavę informaciją apie asmens, gaunančio ilgalaikės socialines paslaugas, ar asmens, kuriam nustatytas ilgalaikės socialinės globos poreikis<text:span text:style-name="T314">, <text:s/></text:span>turto pokyčius, finansines jo galimybes iš naujo įvertina likus ne mažiau kaip 3 mėnesiams nuo minėtos informacijos gavimo dienos. Naujai nustatytas mokėjimo už socialines paslaugas asmeniui (šeimai) dydis taikomas nuo turto pokyčio dienos.</text:p>
      <text:p text:style-name="P315">59. Skyrius turi teisę asmens (šeimos), gaunančio socialines paslaugas, finansines galimybes iš naujo vertinti savo iniciatyva.</text:p>
      <text:p text:style-name="P316">60. Finansinių galimybių mokėti už socialinės globos ir laikino atokvėpio paslaugas vertinimo pažymos formą tvirtina Savivaldybės administracijos direktorius įsakymu. Finansinių galimybių mokėti už socialinės priežiūros paslaugas pažymą Skyriaus specialistas formuoja ir spausdinta iš Socialinės paramos informacinės sistemos (SPIS) duomenų bazės.</text:p>
      <text:p text:style-name="P317">61. Skyrius su finansinių galimybių mokėti už socialinės globos, laikino atokvėpio paslaugas vertinimo pažyma, kurioje nurodyta informacija apie Skyriaus apskaičiuotą Asmens mokėjimo už socialinės globos paslaugas dydį (pinigine išraiška), Asmenį arba jo globėją, rūpintoją, aprūpintoją, kitą teisėtą Asmens atstovą supažindina pasirašytinai, savo parašu jis patvirtina, kad sutinka mokėti pažymoje nustatytą mokėjimo už socialines paslaugas dydį.</text:p>
      <text:p text:style-name="P318">62. Skyriaus specialistai, socialinių paslaugų įstaigų socialiniai darbuotojai, nustatantys asmens (šeimos) socialinių paslaugų poreikį, asmens (šeimos) gyvenamosios vietos Savivaldybės administracijos seniūnijų darbuotojai, atsakingi už prašymų gauti socialines paslaugas priėmimą, konsultuoja asmenis, jų globėjus, rūpintojus, aprūpintojus, kitus teisėtus asmens atstovus finansinių galimybių mokėti už socialines paslaugas vertinimo klausimais.</text:p>
      <text:p text:style-name="P319"/>
      <text:p text:style-name="P320"><text:span text:style-name="T321">IX</text:span><text:span text:style-name="T322"><text:s/>SKYRIUS</text:span></text:p>
      <text:p text:style-name="P323"><text:span text:style-name="T324">MOKESČIO UŽ SOCIALINES PASLAUGAS SUMAŽINIMAS AR ATLEIDIMAS NUO MOKESČIO<text:s/></text:span></text:p>
      <text:p text:style-name="P325"/>
      <text:p text:style-name="P326">63. Asmuo (šeima), pageidaujantis (-i), kad būtų atleistas nuo mokesčio už socialines paslaugas, ar mokestis už gaunamas socialines paslaugas jam būtų sumažintas, pateikia laisvos formos prašymą ir aplinkybes pagrindžiančius dokumentus Skyriui. Prašyme išdėsto mokesčio sumažinimo, ar atleidimo nuo mokesčio priežastis, motyvus. Pateikiant prašymą Skyriui asmeniui tarpininkauja paslaugas teikiančios socialinių paslaugų įstaigos darbuotojas ir (ar) asmens gyvenamosios vietos seniūnijos socialinio darbo organizatorius. Prašymai svarstomi Savivaldybės socialinės paramos teikimo komisijoje.</text:p>
      <text:p text:style-name="P327">64. Savivaldybės socialinės paramos teikimo komisija, atsižvelgdama į socialinių paslaugų įstaigos ir (ar) asmens gyvenamosios vietos seniūnijos rekomendacijas (raštu), kitus pateiktus dokumentus, savo sprendimu rekomenduoja Savivaldybės administracijos direktoriui sumažinti mokestį arba atleisti asmenį (šeimą) nuo mokėjimo už konkrečią socialinę paslaugą nurodant terminą.</text:p>
      <text:p text:style-name="P328">65. Mokesčio už socialines paslaugas sumažinimo atvejai ir terminai:</text:p>
      <text:p text:style-name="P329">65.1. dėl išlaidų, didesnių nei 2 VRP, reikalingų ar patirtų paslaugos gavėjo ar kartu gyvenančio jo šeimos nario gydymui mokestis sumažinamas 30 proc. 1 mėnesio laikotarpiui;</text:p>
      <text:p text:style-name="P330">65.2. po gaisro, stichinių nelaimių patirtų nuostolių mokestis sumažinamas 50 proc. 3 mėnesių laikotarpiui;</text:p>
      <text:p text:style-name="P331">66. Atleidimo nuo mokėjimo už socialines paslaugas atvejai ir terminai:</text:p>
      <text:p text:style-name="P332">66.1. mirus paslaugų gavėjo artimam šeimos nariui – 1 mėnesio laikotarpiui;</text:p>
      <text:p text:style-name="P333">66.2. paslaugų gavėjui netekus atstovaujančio globėjo, rūpintojo, aprūpintojo dėl jo mirties, nušalinimo ar atsisakymo vykdyti globėjo, rūpintojo, aprūpintojo pareigas – iki bus paskirtas kitas globėjas, rūpintojas, aprūpintojas, bet ne ilgiau nei 3 mėnesių laikotarpiui.</text:p>
      <text:p text:style-name="P334">.<text:s/></text:p>
      <text:p text:style-name="P335"/>
      <text:p text:style-name="P336"><text:span text:style-name="T337">X</text:span><text:span text:style-name="T338"><text:s/>SKYRIUS</text:span></text:p>
      <text:p text:style-name="P339"><text:span text:style-name="T340">PAGALBOS <text:s/>PINIGŲ<text:s/></text:span><text:span text:style-name="T341">MOKĖJIMO ATVEJAI, DYDŽIO NUSTATYMAS,<text:s/></text:span><text:span text:style-name="T342">SKYRIMAS IR MOKĖJIMAS</text:span></text:p>
      <text:p text:style-name="P343"/>
      <text:p text:style-name="P344">67. Pagalbos pinigai skiriami Socialinių paslaugų įstatymo 11 straipsnio 1 dalyje nustatytais atvejais ir sąlygomis.<text:s/></text:p>
      <text:p text:style-name="P345"><text:span text:style-name="T346">68</text:span><text:span text:style-name="T347">. Pagalbos pinigai vaikus globojančiam budinčiam globotojui ir nuolatiniam globotojui, <text:s/>vaiko globėjui (rūpintojui), šeimynai</text:span><text:span text:style-name="T348"><text:s/></text:span><text:span text:style-name="T349"><text:s/>skiriami ir mokami<text:s/></text:span>globojamo (rūpinamo) vaiko reikmėms (ugdymui, lavinimui, užimtumui, drabužiams, kišenpinigiams ir kitoms vaiko reikmėms) šio dydžio:</text:p>
      <text:p text:style-name="P350">68.1.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 6 bazinės socialinės išmokos (toliau – BSI) per mėnesį;</text:p>
      <text:p text:style-name="P351">68.2. už du vaikus – <text:s/>7 BSI per mėnesį;<text:s/></text:p>
      <text:p text:style-name="P352">68.3. už tris ir daugiau vaikų – 8 <text:s/>BSI per mėnesį;</text:p>
      <text:p text:style-name="P353">68.4. už kiekvieną vaiką iki 3 metų pagalbos pinigų suma didinama 1 BSI dydžiu per</text:p>
      <text:p text:style-name="P354">mėnesį;</text:p>
      <text:p text:style-name="P355">68.5<text:s/>laikinai apgyvendinus vaiką pas budintį globotoją ilgiau nei 5 (penkias) paras, skiriama 300,00 Eur išmoka įsikūrimui;</text:p>
      <text:p text:style-name="P356">68.6.<text:span text:style-name="T357"><text:s/>budinčiam globotojui ir nuolatiniam globotojui pagalbos pinigai mokami per Globos centrą; vaiko globėjui (rūpintojui), šeimynai pagalbos pinigai mokami asmeniui (šeimai).</text:span></text:p>
      <text:p text:style-name="P358">69. Pagalbos pinigų<text:s/><text:span text:style-name="T359">vaikus globojančiam budinčiam globotojui ir nuolatiniam globotojui<text:s/></text:span>naudojimą pagal paskirtį prižiūri ir kontroliuoja Skyrius ir Pasvalio rajono socialinių paslaugų centro Globos centras, vykdantis globos centro funkcijas (toliau – Globos centras). Gavus informaciją ar kilus abejonėms, kad pagalbos pinigai naudojami ne pagal paskirtį, Globos centro koordinatorius turi teisę apsilankyti pas<text:s/><text:span text:style-name="T360">budintį globotoją ar nuolatinį globotoją</text:span><text:s/>ir nustatęs, kad pagalbos pinigai yra naudojami ne pagal paskirtį, neužtikrinama vaiko gerovė, nedelsdamas informuoja Pasvalio rajono socialinių paslaugų centro direktorių.</text:p>
      <text:p text:style-name="P361">70. Pagalbos pinigai<text:s/><text:span text:style-name="T362">vaikus globojančiam budinčiam globotojui ir nuolatiniam globotojui, vaiko globėjui (rūpintojui), šeimynai</text:span><text:s/>skiriami ir skaičiuojami proporcingai dienų, kurias vaikas gyvena šeimoje, skaičiui.</text:p>
      <text:p text:style-name="P363">71. Pagalbos pinigų vaiko globėjui (rūpintojui), šeimynai naudojimą pagal paskirtį prižiūri ir kontroliuoja Skyrius. Nustačiusi, kad pagalbos pinigai naudojami ne pagal paskirtį, nutraukiamas <text:s/>jų mokėjimas. <text:s/></text:p>
      <text:p text:style-name="P364">72. Asmeniui (šeimai) gali būti mokama piniginė išmoka – pagalbos pinigai susimokėti už pagalbą, analogišką bendrosioms socialinėms paslaugoms ar socialinės priežiūros paslaugoms. Bendrosios socialinės paslaugos ir socialinės priežiūros paslaugos gali būti keičiamos į pagalbos pinigus, kuriais asmuo (šeima) susimoka už pagalbą, analogišką bendrosioms socialinėms paslaugoms ar socialinės priežiūros paslaugoms, tik su asmens (šeimos) Skyriui pateiktu sutikimu raštu (laisvos formos).Sutikimas Skyriui pateikiamas<text:s/><text:span text:style-name="T365">tiesiogiai, paštu ar elektroniniu paštu po</text:span><text:s/>asmens (šeimos) socialinių paslaugų poreikio vertinimo, kai vertinimo išvadoje rekomenduojama bendrąsias socialines paslaugas ar socialinę priežiūrą asmeniui (šeimai) teikti skiriant pagalbos pinigus.</text:p>
      <text:p text:style-name="P366">73. Pagalbos pinigų suma asmeniui (šeimai) negali būti didesnė už bendrųjų socialinių paslaugų, socialinės priežiūros paslaugų, kurių poreikis asmeniui (šeimai) nustatytas, kainą.<text:s/></text:p>
      <text:p text:style-name="P367">74. Pagalbos pinigai skiriami atsižvelgiant į socialinių paslaugų įstaigos socialinių darbuotojų, nustačiusių asmens (šeimos) socialinių paslaugų poreikį, vertinimo išvadą, rekomendaciją bendrąsias socialines paslaugas ar socialinę priežiūrą asmeniui (šeimai) teikti skiriant pagalbos pinigus. Prašymus dėl pagalbos pinigų skyrimo svarsto Savivaldybės <text:s/>socialinės paramos teikimo komisija.<text:s/></text:p>
      <text:p text:style-name="P368">75. Pagalbos pinigai susimokėti už pagalbą, analogišką bendrosioms socialinėms paslaugoms ar socialinės priežiūros paslaugoms, asmeniui (šeimai) skiriami nevertinant asmens (šeimos) pajamų dydžio.</text:p>
      <text:p text:style-name="P369">76. Pagalbos pinigų suma asmeniui (šeimai) dydis – 2 BSI per mėnesį, tačiau negali būti didesnė už bendrųjų socialinių paslaugų, socialinės priežiūros paslaugų, kurių poreikis asmeniui (šeimai) nustatytas, kainą.. Pagalbos pinigų mokėjimas skiriamas Savivaldybės administracijos direktoriaus įgalioto asmens sprendimu.</text:p>
      <text:p text:style-name="P370">77. Pagalbos pinigų, skirtų susimokėti už pagalbą, analogišką bendrosioms socialinėms paslaugoms ar socialinės priežiūros paslaugoms, skyrimo terminas – 1 kalendoriniai metai.</text:p>
      <text:p text:style-name="P371">78. Pagalbos pinigai negali būti skiriami asmeniui, kuris pagal Tikslinių kompensacijų įstatymą gauna individualios pagalbos teikimo išlaidų kompensaciją ar iki 2023 m. gruodžio 31 d. nustatyta tvarka paskirtą slaugos ar priežiūros (pagalbos) išlaidų tikslinę kompensaciją.<text:s/></text:p>
      <text:p text:style-name="P372">79. Pagalbos pinigų, skirtų asmeniui (šeimai) susimokėti už pagalbą, savo pobūdžiu analogišką bendrosioms socialinėms paslaugoms ar socialinei priežiūrai, naudojimą pagal paskirtį <text:s/>kontroliuoja seniūnijų socialinio darbo organizatoriai. Nustačius, kad pagalbos pinigai naudojami ne pagal paskirtį, seniūnijos socialinio darbo organizatorius raštu informuoja Skyrių dėl pagalbos pinigų mokėjimo nutraukimo. Nutraukus pagalbos pinigų mokėjimą Savivaldybės socialinės paramos teikimo komisijoje sprendžiamas klausimas dėl jų pakeitimo į bendrąsias socialines paslaugas ar socialinę priežiūrą.</text:p>
      <text:p text:style-name="P373">80. Kontroliuodami pagalbos pinigų naudojimo tikslingumą, seniūnijų socialinio darbo organizatoriai ne rečiau kaip kartą per metus lankosi pagalbos pinigų gavėjų gyvenamojoje vietoje, rašo apsilankymo aktus, kurių kopijas pateikia Skyriaus atsakingam specialistui.</text:p>
      <text:p text:style-name="P374">81. Pagalbos pinigų, skirtų susimokėti už pagalbą, analogišką bendrosioms socialinėms paslaugoms ar socialinės priežiūros paslaugoms, mokėjimas gali būti nutraukiamas Savivaldybės administracijos direktoriaus įgalioto asmens sprendimu šiais atvejais:</text:p>
      <text:p text:style-name="P375">81.1. pagalbos pinigų gavėjui mirus;</text:p>
      <text:p text:style-name="P376">81.2. nustačius, kad pagalbos pinigai naudojami ne pagal paskirtį;</text:p>
      <text:p text:style-name="P377">81.3. esant asmens (šeimos) socialinių paslaugų poreikio vertinimo išvadai, kad nebėra poreikio bendrosioms socialinėms paslaugoms ar socialinei priežiūrai;</text:p>
      <text:p text:style-name="P378">81.4. asmeniui išvykus nuolat gyventi į kitos Savivaldybės teritoriją;</text:p>
      <text:p text:style-name="P379">81.5. paskyrus asmeniui pagal Tikslinių kompensacijų įstatymą individualios pagalbos teikimo išlaidų kompensaciją.<text:s/></text:p>
      <text:p text:style-name="P380">Jei pagalbos pinigų, skirtų Socialinių paslaugų įstatymo 11 straipsnio 1 dalyje nustatytais atvejais, mokėjimas nutraukiamas,<text:s/><text:span text:style-name="T381">neteisėtai išmokėti pagalbos pinigai (permoka) gavėjo grąžinami</text:span><text:s/>į Savivaldybės administracijos sąskaitą. Neteisėtai gauti pagalbos pinigai, asmeniui nesutikus jų grąžinti, išieškomi Lietuvos Respublikos teisės aktų nustatyta tvarka.</text:p>
      <text:p text:style-name="Normal"/>
      <text:p text:style-name="P382"><text:span text:style-name="T383">XI</text:span><text:span text:style-name="T384"><text:s/>SKYRIUS</text:span></text:p>
      <text:p text:style-name="P385"><text:span text:style-name="T386">ATLYGIO MOKĖJIMAS UŽ VAIKO PRIEŽIŪRĄ BUDINČIO IR NUOLATINIO GLOBOTOJO ŠEIMOJE</text:span></text:p>
      <text:p text:style-name="P387"/>
      <text:p text:style-name="P388"><text:span text:style-name="T389">82</text:span><text:span text:style-name="T390">.<text:s/></text:span><text:span text:style-name="T391">Globos centro teikiamos paslaugos budintiems ir nuolatiniams globotojams finansuojamos iš Savivaldybės biudžeto lėšų.</text:span></text:p>
      <text:p text:style-name="P392"><text:span text:style-name="T393">83</text:span><text:span text:style-name="T394">. Savivaldybės administracija Globos centrui, kuris Civilinio kodekso ir Lietuvos Respublikos civilinio proceso kodekso nustatyta tvarka skiriamas vaikų atstovu pagal įstatymą, <text:s/>už budinčio ar nuolatinio globotojo prižiūrimą vaiką, skiria ir moka:</text:span></text:p>
      <text:p text:style-name="P395"><text:span text:style-name="T396">83.1</text:span><text:span text:style-name="T397">. atlygį budinčiam globotojui:</text:span></text:p>
      <text:p text:style-name="P398"><text:span text:style-name="T399">83.1.1</text:span><text:span text:style-name="T400">. (vieną) Lietuvos Respublikos Vyriausybės nutarimu nustatytos minimaliosios mėnesinės algos (toliau – MMA) dydžio mėnesinį atlygį, kai šeimoje nėra apgyvendintas vaikas;</text:span></text:p>
      <text:p text:style-name="P401"><text:span text:style-name="T402">83.1.2</text:span><text:span text:style-name="T403">. už kiekvieną faktiškai prižiūrimą vaiką atlygis budinčiam globotojui didinamas po<text:s/></text:span><text:span text:style-name="T404"><text:s/></text:span><text:span text:style-name="T405">0,5 MMA dydžio per mėnesį;</text:span></text:p>
      <text:p text:style-name="P406"><text:span text:style-name="T407">83.1.3</text:span><text:span text:style-name="T408">. už vaiką iki trijų metų ar vaiką nuo 12 metų, ar vaiką su negalia atlygis budinčiam globotojui didinamas po 1 (vieną) MMA dydžio per mėnesį;</text:span></text:p>
      <text:p text:style-name="P409"><text:span text:style-name="T410">83.1.4</text:span><text:span text:style-name="T411">. už kiekvieną faktiškai prižiūrimą vaiką teikiant atokvėpio paslaugą atlygis budinčiam globotojui didinamas po <text:s/>0,5 MMA dydžio per mėnesį.</text:span></text:p>
      <text:p text:style-name="P412"><text:span text:style-name="T413">83.2</text:span><text:span text:style-name="T414">. atlygį nuolatiniam globotojui:</text:span></text:p>
      <text:p text:style-name="P415"><text:span text:style-name="T416">83.2.1</text:span><text:span text:style-name="T417">. jeigu vaikas (-ai) perduotas (-i) prižiūrėti nuolatiniam globotojui, jam mokamo atlygio dydis yra 2 (du) MMA dydžiai per mėnesį už faktiškai prižiūrimą vaiką;</text:span></text:p>
      <text:p text:style-name="P418"><text:span text:style-name="T419">83.2.2</text:span><text:span text:style-name="T420">.</text:span><text:span text:style-name="T421"><text:s/></text:span><text:span text:style-name="T422">jeigu nuolatinis globotojas prižiūri daugiau kaip vieną vaiką, atlygis jam didinamas už kiekvieną kitą vaiką po 0,75 MMA dydžio per mėnesį;</text:span></text:p>
      <text:p text:style-name="P423"><text:span text:style-name="T424">83.3</text:span><text:span text:style-name="T425">. vaiko globos (rūpybos) išmokas, mokamas Lietuvos Respublikos išmokų vaikams įstatymo nustatyta tvarka;</text:span></text:p>
      <text:p text:style-name="P426"><text:span text:style-name="T427">83.4</text:span><text:span text:style-name="T428">. globos (rūpybos) išmokų tikslinius priedus, mokamus Išmokų vaikams įstatymo nustatyta tvarka;</text:span></text:p>
      <text:p text:style-name="P429"><text:span text:style-name="T430">83.5</text:span><text:span text:style-name="T431">.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432"><text:span text:style-name="T433">83.6</text:span><text:span text:style-name="T434">.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435"/>
      <text:p text:style-name="P436"><text:span text:style-name="T437">XII</text:span><text:span text:style-name="T438"><text:s/>SKYRIUS</text:span></text:p>
      <text:p text:style-name="P439"><text:span text:style-name="T440">BAIGIAMOSIOS NUOSTATOS</text:span></text:p>
      <text:p text:style-name="P441"/>
      <text:p text:style-name="P442">84. Skyrius ir socialinių paslaugų įstaigos teisės aktų nustatyta tvarka užtikrina asmens (šeimos) pateiktų duomenų konfidencialu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p>
      <text:p text:style-name="P443">85. Klausimai, neaptarti šiame Apraše, sprendžiami vadovaujantis Lietuvos Respublikos Socialiniu paslaugų įstatymu, Tvarkos aprašu, kitais teisės aktais.</text:p>
      <text:p text:style-name="P444">86. Ginčai dėl Savivaldybės mero, Savivaldybės administracijos priimtų sprendimų ir veiksmų (neveikimo) nagrinėjami Lietuvos Respublikos administracinių bylų teisenos įstatymo nustatyta tvarka.</text:p>
      <text:p text:style-name="P4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30T06:15:00Z</meta:creation-date>
    <dc:date>2024-08-30T06:15:00Z</dc:date>
    <meta:print-date>2024-08-18T18:02:00Z</meta:print-date>
    <meta:template xlink:href="Normal.dotm" xlink:type="simple"/>
    <meta:editing-cycles>2</meta:editing-cycles>
    <meta:editing-duration>PT0S</meta:editing-duration>
    <meta:document-statistic meta:page-count="3" meta:paragraph-count="333" meta:word-count="4970" meta:character-count="43710" meta:row-count="1085" meta:non-whitespace-character-count="39073"/>
  </office:meta>
</office:document-meta>
</file>