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weight="bold" style:font-weight-asian="bold" fo:font-size="9pt" style:font-size-asian="9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5pt" style:font-size-asian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T14" style:parent-style-name="DefaultParagraphFont" style:family="text"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line-height="150%" fo:text-indent="0.2152in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justify" fo:text-indent="1.5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 style:language-complex="he" style:country-complex="IL"/>
    </style:style>
    <style:style style:name="P24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5909in"/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letter-spacing="0.0694in"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letter-spacing="0.0694in"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694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097in" svg:height="0.7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RIENŲ RAJONO SAVIVALDYBĖS ADMINISTRACIJOS</text:span><text:span text:style-name="T14"><text:s/></text:span></text:p>
      <text:p text:style-name="P15"><text:span text:style-name="T16">DIREKTORIUS</text:span><text:s text:c="5"/></text:p>
      <text:p text:style-name="P17"/>
      <text:p text:style-name="P18">ĮSAKYMAS</text:p>
      <text:p text:style-name="P19">DĖL SOCIALINIO BŪSTO IR SAVIVALDYBĖS BŪSTO NUOMOS SUTARČIŲ FORMŲ PATVIRTINIMO</text:p>
      <text:p text:style-name="P20"/>
      <text:p text:style-name="P21"><text:span text:style-name="T22">2020 m. sausio 23 d. A3-65</text:span></text:p>
      <text:p text:style-name="P23">Prienai</text:p>
      <text:p text:style-name="P24"/>
      <text:p text:style-name="P25"/>
      <text:p text:style-name="P26"><text:span text:style-name="T27">Vadovaudamasi Lietuvos Respublikos vietos savivaldos įstatymo 18 straipsnio 1 dalimi, 29 straipsnio 8 dalies 2 punktu, Lietuvos Respublikos paramos būstui įsigyti ar išsinuomoti įstatymo 20 straipsnio 1 dalimi, Lietuvos Respublikos socialinės apsaugos ir d</text:span><text:span text:style-name="T28">arbo ministro 2019 m. rugsėjo 27 d. įsakymu Nr. A1-559 „Dėl Socialinio būsto nuomos sutarties pavyzdinės formos patvirtinimo“ ir Savivaldybės būsto, socialinio būsto nuomos mokesčių ir būsto nuomos ar išperkamosios būsto nuomos mokesčių dalies kompensacijo</text:span><text:span text:style-name="T29">s dydžio apskaičiavimo metodika, patvirtinta Lietuvos Respublikos Vyriausybės 2001 m. balandžio 25 d. nutarimu Nr. 472 „Dėl Savivaldybės būsto,<text:s/></text:span><text:soft-page-break/><text:span text:style-name="T30">socialinio būsto nuomos mokesčių ir būsto nuomos ar išperkamosios būsto nuomos mokesčių dalies kompensacijos dyd</text:span><text:span text:style-name="T31">žio apskaičiavimo metodikos ir bazinio būsto nuomos ar išperkamosios būsto nuomos mokesčių dalies kompensacijos dydžio perskaičiavimo koeficiento patvirtinimo“:<text:s/></text:span></text:p>
      <text:p text:style-name="P32"><text:span text:style-name="T33">1</text:span><text:span text:style-name="T34">.<text:s/></text:span><text:span text:style-name="T35">Tvirtinu</text:span><text:span text:style-name="T36"><text:s/>pridedamas:</text:span></text:p>
      <text:p text:style-name="P37"><text:span text:style-name="T38">1.1</text:span><text:span text:style-name="T39">. Socialinio būsto nuomos sutarties formą;<text:s/></text:span></text:p>
      <text:p text:style-name="P40"><text:span text:style-name="T41">1.2</text:span><text:span text:style-name="T42">. Savivald</text:span><text:span text:style-name="T43">ybės būsto nuomos sutarties formą;</text:span></text:p>
      <text:p text:style-name="P44"><text:span text:style-name="T45">1.3</text:span><text:span text:style-name="T46">. Savivaldybės būsto nuomos sutarties formą (kai nuomininkui suteikiama valstybės garantija).</text:span></text:p>
      <text:p text:style-name="P47"><text:span text:style-name="T48">2</text:span><text:span text:style-name="T49">.<text:s/></text:span><text:span text:style-name="T50">Pripažįstu</text:span><text:span text:style-name="T51"><text:s/>netekusiu galios Prienų rajono savivaldybės administracijos direktoriaus 2019 m. gruodžio 10 d. įsakymą A3-852 „Dėl socialinio būsto ir savivaldybės būsto nuomos sutarčių formų patvirtinimo“. <text:s/></text:span></text:p>
      <text:p text:style-name="P52"><text:span text:style-name="T53">3</text:span><text:span text:style-name="T54">.<text:s/></text:span><text:span text:style-name="T55">Nurodau</text:span><text:span text:style-name="T56"><text:s/>šį įsakymą paskelbti Teisės aktų registre ir Savivaldybės interneto svetainėje.</text:span></text:p>
      <text:p text:style-name="P57"/>
      <text:p text:style-name="P58"/>
      <text:p text:style-name="P59"><text:span text:style-name="T60">Administracijos direktorė 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Jūratė Zail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Marius Alaburda</meta:initial-creator>
    <dc:creator>adlibuser</dc:creator>
    <meta:creation-date>2022-02-07T07:36:00Z</meta:creation-date>
    <dc:date>2022-02-07T07:36:00Z</dc:date>
    <meta:print-date>2019-05-09T05:5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1" meta:character-count="1705" meta:row-count="48" meta:non-whitespace-character-count="1492"/>
  </office:meta>
</office:document-meta>
</file>